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ingLiU" svg:font-family="MingLiU"/>
    <style:font-face style:name="PMingLiU" svg:font-family="PMingLiU"/>
    <style:font-face style:name="CSSLUO+TimesNewRomanPSMT" svg:font-family="CSSLUO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_1" style:family="text">
      <style:text-properties fo:letter-spacing="-0.002cm" fo:color="#000000" style:font-name="MingLiU" fo:font-size="14pt" style:font-size-asian="14pt" style:font-name-complex="MingLiU"/>
    </style:style>
    <style:style style:name="T3_2" style:family="text">
      <style:text-properties fo:letter-spacing="0.871cm" fo:color="#000000" style:font-name="Times New Roman" fo:font-size="14pt" style:font-size-asian="14pt"/>
    </style:style>
    <style:style style:name="T3_3" style:family="text">
      <style:text-properties fo:letter-spacing="0cm" fo:color="#000000" style:font-name="MingLiU" fo:font-size="14pt" style:font-size-asian="14pt"/>
    </style:style>
    <style:style style:name="T3_4" style:family="text">
      <style:text-properties fo:letter-spacing="0cm" fo:color="#000000" style:font-name="MingLiU" fo:font-size="14pt" style:font-size-asian="14pt" style:font-name-complex="MingLiU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_1" style:family="text">
      <style:text-properties fo:letter-spacing="0cm" fo:color="#000000" style:font-name="MingLiU" fo:font-size="11pt" style:font-size-asian="11pt" style:font-name-complex="MingLiU"/>
    </style:style>
    <style:style style:name="T4_2" style:family="text">
      <style:text-properties fo:letter-spacing="0cm" fo:color="#000000" style:font-name="MingLiU" fo:font-size="11pt" style:font-size-asian="11pt"/>
    </style:style>
    <style:style style:name="T4_3" style:family="text">
      <style:text-properties fo:letter-spacing="0cm" fo:color="#000000" style:font-name="MingLiU" fo:font-size="11pt" style:font-size-asian="11pt" style:font-name-complex="MingLiU"/>
    </style:style>
    <style:style style:name="T4_4" style:family="text">
      <style:text-properties fo:letter-spacing="0cm" fo:color="#000000" style:font-name="MingLiU" fo:font-size="11pt" style:font-size-asian="11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_1" style:family="text">
      <style:text-properties fo:letter-spacing="0.002cm" fo:color="#000000" style:font-name="MingLiU" fo:font-size="10pt" style:font-size-asian="10pt"/>
    </style:style>
    <style:style style:name="T5_2" style:family="text">
      <style:text-properties fo:letter-spacing="0.002cm" fo:color="#000000" style:font-name="MingLiU" fo:font-size="10pt" style:font-size-asian="10pt"/>
    </style:style>
    <style:style style:name="T5_3" style:family="text">
      <style:text-properties fo:letter-spacing="0cm" fo:color="#000000" style:font-name="MingLiU" fo:font-size="10pt" style:font-size-asian="10pt"/>
    </style:style>
    <style:style style:name="T5_4" style:family="text">
      <style:text-properties fo:letter-spacing="0.002cm" fo:color="#000000" style:font-name="MingLiU" fo:font-size="10pt" style:font-size-asian="10pt" style:font-name-complex="MingLiU"/>
    </style:style>
    <style:style style:name="T5_5" style:family="text">
      <style:text-properties fo:letter-spacing="0.004cm" fo:color="#000000" style:font-name="Times New Roman" fo:font-size="10pt" style:font-size-asian="10pt"/>
    </style:style>
    <style:style style:name="T5_6" style:family="text">
      <style:text-properties fo:letter-spacing="0.086cm" fo:color="#000000" style:font-name="MingLiU" fo:font-size="10pt" style:font-size-asian="10pt"/>
    </style:style>
    <style:style style:name="T5_7" style:family="text">
      <style:text-properties fo:letter-spacing="0.002cm" fo:color="#000000" style:font-name="MingLiU" fo:font-size="10pt" style:font-size-asian="10pt" style:font-name-complex="MingLiU"/>
    </style:style>
    <style:style style:name="T5_8" style:family="text">
      <style:text-properties fo:letter-spacing="0.09cm" fo:color="#000000" style:font-name="Times New Roman" fo:font-size="10pt" style:font-size-asian="10pt"/>
    </style:style>
    <style:style style:name="T5_9" style:family="text">
      <style:text-properties fo:letter-spacing="0.092cm" fo:color="#000000" style:font-name="MingLiU" fo:font-size="10pt" style:font-size-asian="10pt"/>
    </style:style>
    <style:style style:name="T5_10" style:family="text">
      <style:text-properties fo:letter-spacing="0.002cm" fo:color="#000000" style:font-name="MingLiU" fo:font-size="10pt" style:font-size-asian="10pt" style:font-name-complex="MingLiU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MingLiU" fo:font-size="12pt" style:font-size-asian="12pt" style:font-name-complex="MingLiU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MingLiU" fo:font-size="12pt" style:font-size-asian="12pt" style:font-name-complex="MingLiU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MingLiU" fo:font-size="12pt" style:font-size-asian="12pt" style:font-name-complex="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MingLiU" fo:font-size="12pt" style:font-size-asian="12pt" style:font-name-complex="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MingLiU" fo:font-size="12pt" style:font-size-asian="12pt" style:font-name-complex="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MingLiU" fo:font-size="12pt" style:font-size-asian="12pt" style:font-name-complex="MingLiU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MingLiU" fo:font-size="12pt" style:font-size-asian="12pt" style:font-name-complex="MingLiU"/>
    </style:style>
    <style:style style:name="T12_2" style:family="text">
      <style:text-properties fo:letter-spacing="0cm" fo:color="#000000" style:font-name="MingLiU" fo:font-size="12pt" style:font-size-asian="12pt"/>
    </style:style>
    <style:style style:name="T12_3" style:family="text">
      <style:text-properties fo:letter-spacing="0cm" fo:color="#000000" style:font-name="MingLiU" fo:font-size="12pt" style:font-size-asian="12pt" style:font-name-complex="MingLiU"/>
    </style:style>
    <style:style style:name="T12_4" style:family="text">
      <style:text-properties fo:letter-spacing="0cm" fo:color="#000000" style:font-name="MingLiU" fo:font-size="12pt" style:font-size-asian="12pt"/>
    </style:style>
    <style:style style:name="T12_5" style:family="text">
      <style:text-properties fo:letter-spacing="0cm" fo:color="#000000" style:font-name="MingLiU" fo:font-size="12pt" style:font-size-asian="12pt" style:font-name-complex="MingLiU"/>
    </style:style>
    <style:style style:name="T12_6" style:family="text">
      <style:text-properties fo:letter-spacing="0cm" fo:color="#000000" style:font-name="MingLiU" fo:font-size="12pt" style:font-size-asian="12pt"/>
    </style:style>
    <style:style style:name="T12_7" style:family="text">
      <style:text-properties fo:letter-spacing="0cm" fo:color="#000000" style:font-name="MingLiU" fo:font-size="12pt" style:font-size-asian="12pt" style:font-name-complex="MingLiU"/>
    </style:style>
    <style:style style:name="T12_8" style:family="text">
      <style:text-properties fo:letter-spacing="0.002cm" fo:color="#000000" style:font-name="Times New Roman" fo:font-size="12pt" style:font-size-asian="12pt"/>
    </style:style>
    <style:style style:name="T12_9" style:family="text">
      <style:text-properties fo:letter-spacing="0.106cm" fo:color="#000000" style:font-name="MingLiU" fo:font-size="12pt" style:font-size-asian="12pt"/>
    </style:style>
    <style:style style:name="T12_10" style:family="text">
      <style:text-properties fo:letter-spacing="0cm" fo:color="#000000" style:font-name="MingLiU" fo:font-size="12pt" style:font-size-asian="12pt" style:font-name-complex="MingLiU"/>
    </style:style>
    <style:style style:name="T12_11" style:family="text">
      <style:text-properties fo:letter-spacing="0cm" fo:color="#000000" style:font-name="Times New Roman" fo:font-size="12pt" style:font-size-asian="12pt"/>
    </style:style>
    <style:style style:name="T12_12" style:family="text">
      <style:text-properties fo:letter-spacing="0cm" fo:color="#000000" style:font-name="MingLiU" fo:font-size="12pt" style:font-size-asian="12pt"/>
    </style:style>
    <style:style style:name="T12_13" style:family="text">
      <style:text-properties fo:letter-spacing="0cm" fo:color="#000000" style:font-name="MingLiU" fo:font-size="12pt" style:font-size-asian="12pt" style:font-name-complex="MingLiU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_1" style:family="text">
      <style:text-properties fo:letter-spacing="-0.002cm" fo:color="#000000" style:font-name="MingLiU" fo:font-size="11pt" style:font-size-asian="11pt" style:font-name-complex="MingLiU"/>
    </style:style>
    <style:style style:name="P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_1" style:family="text">
      <style:text-properties fo:letter-spacing="0cm" fo:color="#000000" style:font-name="MingLiU" fo:font-size="11pt" style:font-size-asian="11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_1" style:family="text">
      <style:text-properties fo:letter-spacing="0cm" fo:color="#000000" style:font-name="MingLiU" fo:font-size="11pt" style:font-size-asian="11pt" style:font-name-complex="MingLiU"/>
    </style:style>
    <style:style style:name="P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_1" style:family="text">
      <style:text-properties fo:letter-spacing="0cm" fo:color="#000000" style:font-name="MingLiU" fo:font-size="11pt" style:font-size-asian="11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_1" style:family="text">
      <style:text-properties fo:letter-spacing="0cm" fo:color="#000000" style:font-name="MingLiU" fo:font-size="11pt" style:font-size-asian="11pt" style:font-name-complex="MingLiU"/>
    </style:style>
    <style:style style:name="P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_1" style:family="text">
      <style:text-properties fo:letter-spacing="0cm" fo:color="#000000" style:font-name="MingLiU" fo:font-size="11pt" style:font-size-asian="11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_1" style:family="text">
      <style:text-properties fo:letter-spacing="0cm" fo:color="#000000" style:font-name="MingLiU" fo:font-size="11pt" style:font-size-asian="11pt" style:font-name-complex="MingLiU"/>
    </style:style>
    <style:style style:name="P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_1" style:family="text">
      <style:text-properties fo:letter-spacing="0cm" fo:color="#000000" style:font-name="MingLiU" fo:font-size="11pt" style:font-size-asian="11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_1" style:family="text">
      <style:text-properties fo:letter-spacing="0cm" fo:color="#000000" style:font-name="MingLiU" fo:font-size="11pt" style:font-size-asian="11pt" style:font-name-complex="MingLiU"/>
    </style:style>
    <style:style style:name="T21_2" style:family="text">
      <style:text-properties fo:letter-spacing="-0.004cm" fo:color="#000000" style:font-name="MingLiU" fo:font-size="11pt" style:font-size-asian="11pt"/>
    </style:style>
    <style:style style:name="T21_3" style:family="text">
      <style:text-properties fo:letter-spacing="0cm" fo:color="#000000" style:font-name="MingLiU" fo:font-size="11pt" style:font-size-asian="11pt" style:font-name-complex="MingLiU"/>
    </style:style>
    <style:style style:name="T21_4" style:family="text">
      <style:text-properties fo:letter-spacing="0cm" fo:color="#000000" style:font-name="MingLiU" fo:font-size="11pt" style:font-size-asian="11pt"/>
    </style:style>
    <style:style style:name="P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_1" style:family="text">
      <style:text-properties fo:letter-spacing="0cm" fo:color="#000000" style:font-name="MingLiU" fo:font-size="11pt" style:font-size-asian="11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_1" style:family="text">
      <style:text-properties fo:letter-spacing="0cm" fo:color="#000000" style:font-name="MingLiU" fo:font-size="11pt" style:font-size-asian="11pt" style:font-name-complex="MingLiU"/>
    </style:style>
    <style:style style:name="T23_2" style:family="text">
      <style:text-properties fo:letter-spacing="-0.004cm" fo:color="#000000" style:font-name="MingLiU" fo:font-size="11pt" style:font-size-asian="11pt"/>
    </style:style>
    <style:style style:name="T23_3" style:family="text">
      <style:text-properties fo:letter-spacing="0cm" fo:color="#000000" style:font-name="MingLiU" fo:font-size="11pt" style:font-size-asian="11pt" style:font-name-complex="MingLiU"/>
    </style:style>
    <style:style style:name="T23_4" style:family="text">
      <style:text-properties fo:letter-spacing="0cm" fo:color="#000000" style:font-name="MingLiU" fo:font-size="11pt" style:font-size-asian="11pt"/>
    </style:style>
    <style:style style:name="P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_1" style:family="text">
      <style:text-properties fo:letter-spacing="0cm" fo:color="#000000" style:font-name="MingLiU" fo:font-size="11pt" style:font-size-asian="11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_1" style:family="text">
      <style:text-properties fo:letter-spacing="0cm" fo:color="#000000" style:font-name="MingLiU" fo:font-size="11pt" style:font-size-asian="11pt" style:font-name-complex="MingLiU"/>
    </style:style>
    <style:style style:name="T25_2" style:family="text">
      <style:text-properties fo:letter-spacing="-0.004cm" fo:color="#000000" style:font-name="MingLiU" fo:font-size="11pt" style:font-size-asian="11pt"/>
    </style:style>
    <style:style style:name="T25_3" style:family="text">
      <style:text-properties fo:letter-spacing="0cm" fo:color="#000000" style:font-name="MingLiU" fo:font-size="11pt" style:font-size-asian="11pt" style:font-name-complex="MingLiU"/>
    </style:style>
    <style:style style:name="T25_4" style:family="text">
      <style:text-properties fo:letter-spacing="0cm" fo:color="#000000" style:font-name="MingLiU" fo:font-size="11pt" style:font-size-asian="11pt"/>
    </style:style>
    <style:style style:name="P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_1" style:family="text">
      <style:text-properties fo:letter-spacing="0cm" fo:color="#000000" style:font-name="MingLiU" fo:font-size="11pt" style:font-size-asian="11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_1" style:family="text">
      <style:text-properties fo:letter-spacing="0cm" fo:color="#000000" style:font-name="MingLiU" fo:font-size="11pt" style:font-size-asian="11pt" style:font-name-complex="MingLiU"/>
    </style:style>
    <style:style style:name="T27_2" style:family="text">
      <style:text-properties fo:letter-spacing="-0.004cm" fo:color="#000000" style:font-name="MingLiU" fo:font-size="11pt" style:font-size-asian="11pt"/>
    </style:style>
    <style:style style:name="T27_3" style:family="text">
      <style:text-properties fo:letter-spacing="0cm" fo:color="#000000" style:font-name="MingLiU" fo:font-size="11pt" style:font-size-asian="11pt" style:font-name-complex="MingLiU"/>
    </style:style>
    <style:style style:name="T27_4" style:family="text">
      <style:text-properties fo:letter-spacing="0cm" fo:color="#000000" style:font-name="MingLiU" fo:font-size="11pt" style:font-size-asian="11pt"/>
    </style:style>
    <style:style style:name="P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_1" style:family="text">
      <style:text-properties fo:letter-spacing="0cm" fo:color="#000000" style:font-name="MingLiU" fo:font-size="11pt" style:font-size-asian="11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_1" style:family="text">
      <style:text-properties fo:letter-spacing="0cm" fo:color="#000000" style:font-name="MingLiU" fo:font-size="11pt" style:font-size-asian="11pt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MingLiU" fo:font-size="12pt" style:font-size-asian="12pt" style:font-name-complex="MingLiU"/>
    </style:style>
    <style:style style:name="T30_2" style:family="text">
      <style:text-properties fo:letter-spacing="0cm" fo:color="#000000" style:font-name="MingLiU" fo:font-size="12pt" style:font-size-asian="12pt"/>
    </style:style>
    <style:style style:name="T30_3" style:family="text">
      <style:text-properties fo:letter-spacing="0cm" fo:color="#000000" style:font-name="MingLiU" fo:font-size="12pt" style:font-size-asian="12pt" style:font-name-complex="MingLiU"/>
    </style:style>
    <style:style style:name="T30_4" style:family="text">
      <style:text-properties fo:letter-spacing="0cm" fo:color="#000000" style:font-name="Times New Roman" fo:font-size="12pt" style:font-size-asian="12pt"/>
    </style:style>
    <style:style style:name="T30_5" style:family="text">
      <style:text-properties fo:letter-spacing="0cm" fo:color="#000000" style:font-name="MingLiU" fo:font-size="12pt" style:font-size-asian="12pt"/>
    </style:style>
    <style:style style:name="T30_6" style:family="text">
      <style:text-properties fo:letter-spacing="0cm" fo:color="#000000" style:font-name="MingLiU" fo:font-size="12pt" style:font-size-asian="12pt" style:font-name-complex="MingLiU"/>
    </style:style>
    <style:style style:name="T30_7" style:family="text">
      <style:text-properties fo:letter-spacing="0cm" fo:color="#000000" style:font-name="MingLiU" fo:font-size="12pt" style:font-size-asian="12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_1" style:family="text">
      <style:text-properties fo:letter-spacing="0cm" fo:color="#000000" style:font-name="MingLiU" fo:font-size="11pt" style:font-size-asian="11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_1" style:family="text">
      <style:text-properties fo:letter-spacing="0cm" fo:color="#000000" style:font-name="MingLiU" fo:font-size="11pt" style:font-size-asian="11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_1" style:family="text">
      <style:text-properties fo:letter-spacing="0cm" fo:color="#000000" style:font-name="MingLiU" fo:font-size="11pt" style:font-size-asian="11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_1" style:family="text">
      <style:text-properties fo:letter-spacing="0cm" fo:color="#000000" style:font-name="MingLiU" fo:font-size="11pt" style:font-size-asian="11pt" style:font-name-complex="MingLiU"/>
    </style:style>
    <style:style style:name="P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_1" style:family="text">
      <style:text-properties fo:letter-spacing="0cm" fo:color="#000000" style:font-name="MingLiU" fo:font-size="11pt" style:font-size-asian="11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_1" style:family="text">
      <style:text-properties fo:letter-spacing="0cm" fo:color="#000000" style:font-name="MingLiU" fo:font-size="11pt" style:font-size-asian="11pt" style:font-name-complex="MingLiU"/>
    </style:style>
    <style:style style:name="P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_1" style:family="text">
      <style:text-properties fo:letter-spacing="0cm" fo:color="#000000" style:font-name="MingLiU" fo:font-size="11pt" style:font-size-asian="11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_1" style:family="text">
      <style:text-properties fo:letter-spacing="0cm" fo:color="#000000" style:font-name="MingLiU" fo:font-size="11pt" style:font-size-asian="11pt" style:font-name-complex="MingLiU"/>
    </style:style>
    <style:style style:name="P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_1" style:family="text">
      <style:text-properties fo:letter-spacing="0cm" fo:color="#000000" style:font-name="MingLiU" fo:font-size="11pt" style:font-size-asian="11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_1" style:family="text">
      <style:text-properties fo:letter-spacing="0cm" fo:color="#000000" style:font-name="MingLiU" fo:font-size="11pt" style:font-size-asian="11pt" style:font-name-complex="MingLiU"/>
    </style:style>
    <style:style style:name="P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_1" style:family="text">
      <style:text-properties fo:letter-spacing="0cm" fo:color="#000000" style:font-name="MingLiU" fo:font-size="11pt" style:font-size-asian="11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_1" style:family="text">
      <style:text-properties fo:letter-spacing="0cm" fo:color="#000000" style:font-name="MingLiU" fo:font-size="11pt" style:font-size-asian="11pt" style:font-name-complex="MingLiU"/>
    </style:style>
    <style:style style:name="P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_1" style:family="text">
      <style:text-properties fo:letter-spacing="0cm" fo:color="#000000" style:font-name="MingLiU" fo:font-size="11pt" style:font-size-asian="11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_1" style:family="text">
      <style:text-properties fo:letter-spacing="0cm" fo:color="#000000" style:font-name="MingLiU" fo:font-size="11pt" style:font-size-asian="11pt" style:font-name-complex="MingLiU"/>
    </style:style>
    <style:style style:name="P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5_1" style:family="text">
      <style:text-properties fo:letter-spacing="0cm" fo:color="#000000" style:font-name="MingLiU" fo:font-size="11pt" style:font-size-asian="11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6_1" style:family="text">
      <style:text-properties fo:letter-spacing="0cm" fo:color="#000000" style:font-name="MingLiU" fo:font-size="11pt" style:font-size-asian="11pt" style:font-name-complex="MingLiU"/>
    </style:style>
    <style:style style:name="P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_1" style:family="text">
      <style:text-properties fo:letter-spacing="0cm" fo:color="#000000" style:font-name="MingLiU" fo:font-size="11pt" style:font-size-asian="11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_1" style:family="text">
      <style:text-properties fo:letter-spacing="-0.002cm" fo:color="#000000" style:font-name="MingLiU" fo:font-size="11pt" style:font-size-asian="11pt" style:font-name-complex="MingLiU"/>
    </style:style>
    <style:style style:name="P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_1" style:family="text">
      <style:text-properties fo:letter-spacing="0cm" fo:color="#000000" style:font-name="MingLiU" fo:font-size="11pt" style:font-size-asian="11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_1" style:family="text">
      <style:text-properties fo:letter-spacing="0cm" fo:color="#000000" style:font-name="MingLiU" fo:font-size="11pt" style:font-size-asian="11pt" style:font-name-complex="MingLiU"/>
    </style:style>
    <style:style style:name="P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_1" style:family="text">
      <style:text-properties fo:letter-spacing="0cm" fo:color="#000000" style:font-name="MingLiU" fo:font-size="11pt" style:font-size-asian="11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_1" style:family="text">
      <style:text-properties fo:letter-spacing="0cm" fo:color="#000000" style:font-name="MingLiU" fo:font-size="11pt" style:font-size-asian="11pt" style:font-name-complex="MingLiU"/>
    </style:style>
    <style:style style:name="P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_1" style:family="text">
      <style:text-properties fo:letter-spacing="0cm" fo:color="#000000" style:font-name="MingLiU" fo:font-size="11pt" style:font-size-asian="11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_1" style:family="text">
      <style:text-properties fo:letter-spacing="-0.002cm" fo:color="#000000" style:font-name="MingLiU" fo:font-size="11pt" style:font-size-asian="11pt" style:font-name-complex="MingLiU"/>
    </style:style>
    <style:style style:name="P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5_1" style:family="text">
      <style:text-properties fo:letter-spacing="0cm" fo:color="#000000" style:font-name="MingLiU" fo:font-size="11pt" style:font-size-asian="11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_1" style:family="text">
      <style:text-properties fo:letter-spacing="0cm" fo:color="#000000" style:font-name="MingLiU" fo:font-size="11pt" style:font-size-asian="11pt" style:font-name-complex="MingLiU"/>
    </style:style>
    <style:style style:name="P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7_1" style:family="text">
      <style:text-properties fo:letter-spacing="0cm" fo:color="#000000" style:font-name="MingLiU" fo:font-size="11pt" style:font-size-asian="11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8_1" style:family="text">
      <style:text-properties fo:letter-spacing="0cm" fo:color="#000000" style:font-name="MingLiU" fo:font-size="11pt" style:font-size-asian="11pt" style:font-name-complex="MingLiU"/>
    </style:style>
    <style:style style:name="P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9_1" style:family="text">
      <style:text-properties fo:letter-spacing="0cm" fo:color="#000000" style:font-name="MingLiU" fo:font-size="11pt" style:font-size-asian="11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0_1" style:family="text">
      <style:text-properties fo:letter-spacing="0cm" fo:color="#000000" style:font-name="MingLiU" fo:font-size="11pt" style:font-size-asian="11pt" style:font-name-complex="MingLiU"/>
    </style:style>
    <style:style style:name="P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1_1" style:family="text">
      <style:text-properties fo:letter-spacing="0cm" fo:color="#000000" style:font-name="MingLiU" fo:font-size="11pt" style:font-size-asian="11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2_1" style:family="text">
      <style:text-properties fo:letter-spacing="-0.002cm" fo:color="#000000" style:font-name="MingLiU" fo:font-size="11pt" style:font-size-asian="11pt" style:font-name-complex="MingLiU"/>
    </style:style>
    <style:style style:name="P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3_1" style:family="text">
      <style:text-properties fo:letter-spacing="0cm" fo:color="#000000" style:font-name="MingLiU" fo:font-size="11pt" style:font-size-asian="11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_1" style:family="text">
      <style:text-properties fo:letter-spacing="0cm" fo:color="#000000" style:font-name="MingLiU" fo:font-size="11pt" style:font-size-asian="11pt" style:font-name-complex="MingLiU"/>
    </style:style>
    <style:style style:name="P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_1" style:family="text">
      <style:text-properties fo:letter-spacing="0cm" fo:color="#000000" style:font-name="MingLiU" fo:font-size="11pt" style:font-size-asian="11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_1" style:family="text">
      <style:text-properties fo:letter-spacing="0cm" fo:color="#000000" style:font-name="MingLiU" fo:font-size="11pt" style:font-size-asian="11pt" style:font-name-complex="MingLiU"/>
    </style:style>
    <style:style style:name="P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7_1" style:family="text">
      <style:text-properties fo:letter-spacing="0cm" fo:color="#000000" style:font-name="MingLiU" fo:font-size="11pt" style:font-size-asian="11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8_1" style:family="text">
      <style:text-properties fo:letter-spacing="0cm" fo:color="#000000" style:font-name="MingLiU" fo:font-size="11pt" style:font-size-asian="11pt" style:font-name-complex="MingLiU"/>
    </style:style>
    <style:style style:name="P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9_1" style:family="text">
      <style:text-properties fo:letter-spacing="0cm" fo:color="#000000" style:font-name="MingLiU" fo:font-size="11pt" style:font-size-asian="11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0_1" style:family="text">
      <style:text-properties fo:letter-spacing="0cm" fo:color="#000000" style:font-name="MingLiU" fo:font-size="11pt" style:font-size-asian="11pt" style:font-name-complex="MingLiU"/>
    </style:style>
    <style:style style:name="P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1_1" style:family="text">
      <style:text-properties fo:letter-spacing="0cm" fo:color="#000000" style:font-name="MingLiU" fo:font-size="11pt" style:font-size-asian="11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2_1" style:family="text">
      <style:text-properties fo:letter-spacing="0cm" fo:color="#000000" style:font-name="MingLiU" fo:font-size="11pt" style:font-size-asian="11pt" style:font-name-complex="MingLiU"/>
    </style:style>
    <style:style style:name="P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3_1" style:family="text">
      <style:text-properties fo:letter-spacing="0cm" fo:color="#000000" style:font-name="MingLiU" fo:font-size="11pt" style:font-size-asian="11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4_1" style:family="text">
      <style:text-properties fo:letter-spacing="-0.002cm" fo:color="#000000" style:font-name="MingLiU" fo:font-size="11pt" style:font-size-asian="11pt" style:font-name-complex="MingLiU"/>
    </style:style>
    <style:style style:name="P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5_1" style:family="text">
      <style:text-properties fo:letter-spacing="0cm" fo:color="#000000" style:font-name="MingLiU" fo:font-size="11pt" style:font-size-asian="11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6_1" style:family="text">
      <style:text-properties fo:letter-spacing="0cm" fo:color="#000000" style:font-name="MingLiU" fo:font-size="11pt" style:font-size-asian="11pt" style:font-name-complex="MingLiU"/>
    </style:style>
    <style:style style:name="P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7_1" style:family="text">
      <style:text-properties fo:letter-spacing="0cm" fo:color="#000000" style:font-name="MingLiU" fo:font-size="11pt" style:font-size-asian="11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8_1" style:family="text">
      <style:text-properties fo:letter-spacing="0cm" fo:color="#000000" style:font-name="MingLiU" fo:font-size="11pt" style:font-size-asian="11pt" style:font-name-complex="MingLiU"/>
    </style:style>
    <style:style style:name="P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9_1" style:family="text">
      <style:text-properties fo:letter-spacing="0cm" fo:color="#000000" style:font-name="MingLiU" fo:font-size="11pt" style:font-size-asian="11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_1" style:family="text">
      <style:text-properties fo:letter-spacing="-0.002cm" fo:color="#000000" style:font-name="MingLiU" fo:font-size="11pt" style:font-size-asian="11pt" style:font-name-complex="MingLiU"/>
    </style:style>
    <style:style style:name="P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1_1" style:family="text">
      <style:text-properties fo:letter-spacing="0cm" fo:color="#000000" style:font-name="MingLiU" fo:font-size="11pt" style:font-size-asian="11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2_1" style:family="text">
      <style:text-properties fo:letter-spacing="-0.002cm" fo:color="#000000" style:font-name="MingLiU" fo:font-size="11pt" style:font-size-asian="11pt" style:font-name-complex="MingLiU"/>
    </style:style>
    <style:style style:name="P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3_1" style:family="text">
      <style:text-properties fo:letter-spacing="0cm" fo:color="#000000" style:font-name="MingLiU" fo:font-size="11pt" style:font-size-asian="11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4_1" style:family="text">
      <style:text-properties fo:letter-spacing="-0.002cm" fo:color="#000000" style:font-name="MingLiU" fo:font-size="11pt" style:font-size-asian="11pt" style:font-name-complex="MingLiU"/>
    </style:style>
    <style:style style:name="T84_2" style:family="text">
      <style:text-properties fo:letter-spacing="0cm" fo:color="#000000" style:font-name="MingLiU" fo:font-size="11pt" style:font-size-asian="11pt"/>
    </style:style>
    <style:style style:name="T84_3" style:family="text">
      <style:text-properties fo:letter-spacing="0cm" fo:color="#000000" style:font-name="MingLiU" fo:font-size="11pt" style:font-size-asian="11pt" style:font-name-complex="MingLiU"/>
    </style:style>
    <style:style style:name="T84_4" style:family="text">
      <style:text-properties fo:letter-spacing="0cm" fo:color="#000000" style:font-name="MingLiU" fo:font-size="11pt" style:font-size-asian="11pt"/>
    </style:style>
    <style:style style:name="P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5_1" style:family="text">
      <style:text-properties fo:letter-spacing="0cm" fo:color="#000000" style:font-name="MingLiU" fo:font-size="11pt" style:font-size-asian="11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6_1" style:family="text">
      <style:text-properties fo:letter-spacing="-0.002cm" fo:color="#000000" style:font-name="MingLiU" fo:font-size="11pt" style:font-size-asian="11pt" style:font-name-complex="MingLiU"/>
    </style:style>
    <style:style style:name="T86_2" style:family="text">
      <style:text-properties fo:letter-spacing="0cm" fo:color="#000000" style:font-name="MingLiU" fo:font-size="11pt" style:font-size-asian="11pt"/>
    </style:style>
    <style:style style:name="T86_3" style:family="text">
      <style:text-properties fo:letter-spacing="0cm" fo:color="#000000" style:font-name="MingLiU" fo:font-size="11pt" style:font-size-asian="11pt" style:font-name-complex="MingLiU"/>
    </style:style>
    <style:style style:name="T86_4" style:family="text">
      <style:text-properties fo:letter-spacing="0cm" fo:color="#000000" style:font-name="MingLiU" fo:font-size="11pt" style:font-size-asian="11pt"/>
    </style:style>
    <style:style style:name="P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7_1" style:family="text">
      <style:text-properties fo:letter-spacing="0cm" fo:color="#000000" style:font-name="MingLiU" fo:font-size="11pt" style:font-size-asian="11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8_1" style:family="text">
      <style:text-properties fo:letter-spacing="0cm" fo:color="#000000" style:font-name="MingLiU" fo:font-size="11pt" style:font-size-asian="11pt" style:font-name-complex="MingLiU"/>
    </style:style>
    <style:style style:name="P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9_1" style:family="text">
      <style:text-properties fo:letter-spacing="0cm" fo:color="#000000" style:font-name="MingLiU" fo:font-size="11pt" style:font-size-asian="11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0_1" style:family="text">
      <style:text-properties fo:letter-spacing="-0.002cm" fo:color="#000000" style:font-name="MingLiU" fo:font-size="11pt" style:font-size-asian="11pt" style:font-name-complex="MingLiU"/>
    </style:style>
    <style:style style:name="P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1_1" style:family="text">
      <style:text-properties fo:letter-spacing="0cm" fo:color="#000000" style:font-name="MingLiU" fo:font-size="11pt" style:font-size-asian="11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2_1" style:family="text">
      <style:text-properties fo:letter-spacing="-0.002cm" fo:color="#000000" style:font-name="MingLiU" fo:font-size="11pt" style:font-size-asian="11pt" style:font-name-complex="MingLiU"/>
    </style:style>
    <style:style style:name="P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3_1" style:family="text">
      <style:text-properties fo:letter-spacing="0cm" fo:color="#000000" style:font-name="MingLiU" fo:font-size="11pt" style:font-size-asian="11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4_1" style:family="text">
      <style:text-properties fo:letter-spacing="-0.002cm" fo:color="#000000" style:font-name="MingLiU" fo:font-size="11pt" style:font-size-asian="11pt" style:font-name-complex="MingLiU"/>
    </style:style>
    <style:style style:name="P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5_1" style:family="text">
      <style:text-properties fo:letter-spacing="0cm" fo:color="#000000" style:font-name="MingLiU" fo:font-size="11pt" style:font-size-asian="11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6_1" style:family="text">
      <style:text-properties fo:letter-spacing="0cm" fo:color="#000000" style:font-name="MingLiU" fo:font-size="11pt" style:font-size-asian="11pt" style:font-name-complex="MingLiU"/>
    </style:style>
    <style:style style:name="P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7_1" style:family="text">
      <style:text-properties fo:letter-spacing="0cm" fo:color="#000000" style:font-name="MingLiU" fo:font-size="11pt" style:font-size-asian="11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_1" style:family="text">
      <style:text-properties fo:letter-spacing="0cm" fo:color="#000000" style:font-name="MingLiU" fo:font-size="11pt" style:font-size-asian="11pt" style:font-name-complex="MingLiU"/>
    </style:style>
    <style:style style:name="P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9_1" style:family="text">
      <style:text-properties fo:letter-spacing="0cm" fo:color="#000000" style:font-name="MingLiU" fo:font-size="11pt" style:font-size-asian="11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0_1" style:family="text">
      <style:text-properties fo:letter-spacing="0cm" fo:color="#000000" style:font-name="MingLiU" fo:font-size="12pt" style:font-size-asian="12pt" style:font-name-complex="MingLiU"/>
    </style:style>
    <style:style style:name="T100_2" style:family="text">
      <style:text-properties fo:letter-spacing="0cm" fo:color="#000000" style:font-name="Times New Roman" fo:font-size="12pt" style:font-size-asian="12pt"/>
    </style:style>
    <style:style style:name="T100_3" style:family="text">
      <style:text-properties fo:letter-spacing="0cm" fo:color="#000000" style:font-name="MingLiU" fo:font-size="12pt" style:font-size-asian="12pt"/>
    </style:style>
    <style:style style:name="T100_4" style:family="text">
      <style:text-properties fo:letter-spacing="0cm" fo:color="#000000" style:font-name="MingLiU" fo:font-size="12pt" style:font-size-asian="12pt" style:font-name-complex="MingLiU"/>
    </style:style>
    <style:style style:name="T100_5" style:family="text">
      <style:text-properties fo:letter-spacing="0cm" fo:color="#000000" style:font-name="MingLiU" fo:font-size="12pt" style:font-size-asian="12pt"/>
    </style:style>
    <style:style style:name="T100_6" style:family="text">
      <style:text-properties fo:letter-spacing="0cm" fo:color="#000000" style:font-name="MingLiU" fo:font-size="12pt" style:font-size-asian="12pt" style:font-name-complex="MingLiU"/>
    </style:style>
    <style:style style:name="T100_7" style:family="text">
      <style:text-properties fo:letter-spacing="0.002cm" fo:color="#000000" style:font-name="Times New Roman" fo:font-size="12pt" style:font-size-asian="12pt"/>
    </style:style>
    <style:style style:name="T100_8" style:family="text">
      <style:text-properties fo:letter-spacing="0.106cm" fo:color="#000000" style:font-name="MingLiU" fo:font-size="12pt" style:font-size-asian="12pt"/>
    </style:style>
    <style:style style:name="T100_9" style:family="text">
      <style:text-properties fo:letter-spacing="0cm" fo:color="#000000" style:font-name="MingLiU" fo:font-size="12pt" style:font-size-asian="12pt" style:font-name-complex="MingLiU"/>
    </style:style>
    <style:style style:name="T100_10" style:family="text">
      <style:text-properties fo:letter-spacing="0cm" fo:color="#000000" style:font-name="MingLiU" fo:font-size="12pt" style:font-size-asian="12pt"/>
    </style:style>
    <style:style style:name="T100_11" style:family="text">
      <style:text-properties fo:letter-spacing="0cm" fo:color="#000000" style:font-name="MingLiU" fo:font-size="12pt" style:font-size-asian="12pt" style:font-name-complex="MingLiU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_1" style:family="text">
      <style:text-properties fo:letter-spacing="0cm" fo:color="#000000" style:font-name="MingLiU" fo:font-size="12pt" style:font-size-asian="12pt" style:font-name-complex="MingLiU"/>
    </style:style>
    <style:style style:name="P102" style:family="paragraph" style:parent-style-name="Normal">
      <style:paragraph-properties style:text-autospace="none" fo:text-align="left" fo:text-indent="0cm" fo:line-height="0.423cm" fo:margin-top="0cm" fo:margin-bottom="0cm" fo:margin-left="1.249cm" fo:margin-right="0cm"/>
    </style:style>
    <style:style style:name="T102_1" style:family="text">
      <style:text-properties fo:letter-spacing="0cm" fo:color="#000000" style:font-name="MingLiU" fo:font-size="12pt" style:font-size-asian="12pt" style:font-name-complex="MingLiU"/>
    </style:style>
    <style:style style:name="T102_2" style:family="text">
      <style:text-properties fo:letter-spacing="0cm" fo:color="#000000" style:font-name="MingLiU" fo:font-size="11pt" style:font-size-asian="11pt" style:font-name-complex="MingLiU"/>
    </style:style>
    <style:style style:name="T102_3" style:family="text">
      <style:text-properties fo:letter-spacing="0cm" fo:color="#000000" style:font-name="MingLiU" fo:font-size="12pt" style:font-size-asian="12pt" style:font-name-complex="MingLiU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0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4_1" style:family="text">
      <style:text-properties fo:letter-spacing="0cm" fo:color="#ff0000" style:font-name="Arial" fo:font-size="1pt" style:font-size-asian="1pt"/>
    </style:style>
    <style:style style:name="P10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6_1" style:family="text">
      <style:text-properties fo:letter-spacing="-0.016cm" fo:color="#000000" style:font-name="MingLiU" fo:font-size="14pt" style:font-size-asian="14pt" style:font-name-complex="MingLiU"/>
    </style:style>
    <style:style style:name="T106_2" style:family="text">
      <style:text-properties fo:letter-spacing="0.637cm" fo:color="#000000" style:font-name="Times New Roman" fo:font-size="14pt" style:font-size-asian="14pt"/>
    </style:style>
    <style:style style:name="T106_3" style:family="text">
      <style:text-properties fo:letter-spacing="0cm" fo:color="#000000" style:font-name="MingLiU" fo:font-size="14pt" style:font-size-asian="14pt"/>
    </style:style>
    <style:style style:name="T106_4" style:family="text">
      <style:text-properties fo:letter-spacing="0cm" fo:color="#000000" style:font-name="MingLiU" fo:font-size="14pt" style:font-size-asian="14pt" style:font-name-complex="MingLiU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7_1" style:family="text">
      <style:text-properties fo:letter-spacing="0cm" fo:color="#000000" style:font-name="MingLiU" fo:font-size="12pt" style:font-size-asian="12pt" style:font-name-complex="MingLiU"/>
    </style:style>
    <style:style style:name="T107_2" style:family="text">
      <style:text-properties fo:letter-spacing="0.004cm" fo:color="#000000" style:font-name="MingLiU" fo:font-size="12pt" style:font-size-asian="12pt"/>
    </style:style>
    <style:style style:name="T107_3" style:family="text">
      <style:text-properties fo:letter-spacing="0cm" fo:color="#000000" style:font-name="MingLiU" fo:font-size="12pt" style:font-size-asian="12pt" style:font-name-complex="MingLiU"/>
    </style:style>
    <style:style style:name="T107_4" style:family="text">
      <style:text-properties fo:letter-spacing="0cm" fo:color="#000000" style:font-name="MingLiU" fo:font-size="12pt" style:font-size-asian="12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8_1" style:family="text">
      <style:text-properties fo:letter-spacing="0.002cm" fo:color="#000000" style:font-name="MingLiU" fo:font-size="10pt" style:font-size-asian="10pt"/>
    </style:style>
    <style:style style:name="T108_2" style:family="text">
      <style:text-properties fo:letter-spacing="-0.081cm" fo:color="#000000" style:font-name="MingLiU" fo:font-size="10pt" style:font-size-asian="10pt"/>
    </style:style>
    <style:style style:name="T108_3" style:family="text">
      <style:text-properties fo:letter-spacing="0cm" fo:color="#000000" style:font-name="MingLiU" fo:font-size="10pt" style:font-size-asian="10pt"/>
    </style:style>
    <style:style style:name="T108_4" style:family="text">
      <style:text-properties fo:letter-spacing="0.002cm" fo:color="#000000" style:font-name="MingLiU" fo:font-size="10pt" style:font-size-asian="10pt" style:font-name-complex="MingLiU"/>
    </style:style>
    <style:style style:name="T108_5" style:family="text">
      <style:text-properties fo:letter-spacing="-0.002cm" fo:color="#000000" style:font-name="Times New Roman" fo:font-size="10pt" style:font-size-asian="10pt"/>
    </style:style>
    <style:style style:name="T108_6" style:family="text">
      <style:text-properties fo:letter-spacing="0.092cm" fo:color="#000000" style:font-name="MingLiU" fo:font-size="10pt" style:font-size-asian="10pt"/>
    </style:style>
    <style:style style:name="T108_7" style:family="text">
      <style:text-properties fo:letter-spacing="0cm" fo:color="#000000" style:font-name="MingLiU" fo:font-size="10pt" style:font-size-asian="10pt" style:font-name-complex="MingLiU"/>
    </style:style>
    <style:style style:name="T108_8" style:family="text">
      <style:text-properties fo:letter-spacing="0.095cm" fo:color="#000000" style:font-name="Times New Roman" fo:font-size="10pt" style:font-size-asian="10pt"/>
    </style:style>
    <style:style style:name="T108_9" style:family="text">
      <style:text-properties fo:letter-spacing="0.086cm" fo:color="#000000" style:font-name="MingLiU" fo:font-size="10pt" style:font-size-asian="10pt"/>
    </style:style>
    <style:style style:name="T108_10" style:family="text">
      <style:text-properties fo:letter-spacing="0.002cm" fo:color="#000000" style:font-name="MingLiU" fo:font-size="10pt" style:font-size-asian="10pt" style:font-name-complex="MingLiU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9_1" style:family="text">
      <style:text-properties fo:letter-spacing="0cm" fo:color="#000000" style:font-name="MingLiU" fo:font-size="12pt" style:font-size-asian="12pt" style:font-name-complex="MingLiU"/>
    </style:style>
    <style:style style:name="P1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0_1" style:family="text">
      <style:text-properties fo:letter-spacing="0cm" fo:color="#000000" style:font-name="MingLiU" fo:font-size="12pt" style:font-size-asian="12pt" style:font-name-complex="MingLiU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1_1" style:family="text">
      <style:text-properties fo:letter-spacing="0cm" fo:color="#000000" style:font-name="MingLiU" fo:font-size="12pt" style:font-size-asian="12pt" style:font-name-complex="MingLiU"/>
    </style:style>
    <style:style style:name="P1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2_1" style:family="text">
      <style:text-properties fo:letter-spacing="0cm" fo:color="#000000" style:font-name="MingLiU" fo:font-size="12pt" style:font-size-asian="12pt" style:font-name-complex="MingLiU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423cm" fo:margin-top="0cm" fo:margin-bottom="0cm" fo:margin-left="2.117cm" fo:margin-right="0cm"/>
    </style:style>
    <style:style style:name="T113_1" style:family="text">
      <style:text-properties fo:letter-spacing="0cm" fo:color="#000000" style:font-name="MingLiU" fo:font-size="12pt" style:font-size-asian="12pt" style:font-name-complex="MingLiU"/>
    </style:style>
    <style:style style:name="P1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4_1" style:family="text">
      <style:text-properties fo:letter-spacing="0cm" fo:color="#000000" style:font-name="MingLiU" fo:font-size="12pt" style:font-size-asian="12pt" style:font-name-complex="MingLiU"/>
    </style:style>
    <style:style style:name="T114_2" style:family="text">
      <style:text-properties fo:letter-spacing="0.318cm" fo:color="#000000" style:font-name="Times New Roman" fo:font-size="12pt" style:font-size-asian="12pt"/>
    </style:style>
    <style:style style:name="T114_3" style:family="text">
      <style:text-properties fo:letter-spacing="0cm" fo:color="#000000" style:font-name="MingLiU" fo:font-size="12pt" style:font-size-asian="12pt" style:font-name-complex="MingLiU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5_1" style:family="text">
      <style:text-properties fo:letter-spacing="0cm" fo:color="#000000" style:font-name="MingLiU" fo:font-size="12pt" style:font-size-asian="12pt" style:font-name-complex="MingLiU"/>
    </style:style>
    <style:style style:name="P1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6_1" style:family="text">
      <style:text-properties fo:letter-spacing="0cm" fo:color="#000000" style:font-name="MingLiU" fo:font-size="12pt" style:font-size-asian="12pt" style:font-name-complex="MingLiU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7_1" style:family="text">
      <style:text-properties fo:letter-spacing="0cm" fo:color="#000000" style:font-name="MingLiU" fo:font-size="12pt" style:font-size-asian="12pt" style:font-name-complex="MingLiU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8_1" style:family="text">
      <style:text-properties fo:letter-spacing="0cm" fo:color="#000000" style:font-name="MingLiU" fo:font-size="12pt" style:font-size-asian="12pt" style:font-name-complex="MingLiU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9_1" style:family="text">
      <style:text-properties fo:letter-spacing="0cm" fo:color="#000000" style:font-name="MingLiU" fo:font-size="12pt" style:font-size-asian="12pt" style:font-name-complex="MingLiU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0_1" style:family="text">
      <style:text-properties fo:letter-spacing="0.002cm" fo:color="#000000" style:font-name="MingLiU" fo:font-size="12pt" style:font-size-asian="12pt" style:font-name-complex="MingLiU"/>
    </style:style>
    <style:style style:name="T120_2" style:family="text">
      <style:text-properties fo:letter-spacing="0cm" fo:color="#000000" style:font-name="MingLiU" fo:font-size="12pt" style:font-size-asian="12pt"/>
    </style:style>
    <style:style style:name="T120_3" style:family="text">
      <style:text-properties fo:letter-spacing="-0.002cm" fo:color="#000000" style:font-name="MingLiU" fo:font-size="12pt" style:font-size-asian="12pt" style:font-name-complex="MingLiU"/>
    </style:style>
    <style:style style:name="T120_4" style:family="text">
      <style:text-properties fo:letter-spacing="0.002cm" fo:color="#000000" style:font-name="Times New Roman" fo:font-size="12pt" style:font-size-asian="12pt"/>
    </style:style>
    <style:style style:name="T120_5" style:family="text">
      <style:text-properties fo:letter-spacing="0.106cm" fo:color="#000000" style:font-name="MingLiU" fo:font-size="12pt" style:font-size-asian="12pt"/>
    </style:style>
    <style:style style:name="T120_6" style:family="text">
      <style:text-properties fo:letter-spacing="0cm" fo:color="#000000" style:font-name="MingLiU" fo:font-size="12pt" style:font-size-asian="12pt" style:font-name-complex="MingLiU"/>
    </style:style>
    <style:style style:name="T120_7" style:family="text">
      <style:text-properties fo:letter-spacing="0.002cm" fo:color="#000000" style:font-name="Times New Roman" fo:font-size="12pt" style:font-size-asian="12pt"/>
    </style:style>
    <style:style style:name="T120_8" style:family="text">
      <style:text-properties fo:letter-spacing="0cm" fo:color="#000000" style:font-name="MingLiU" fo:font-size="12pt" style:font-size-asian="12pt"/>
    </style:style>
    <style:style style:name="T120_9" style:family="text">
      <style:text-properties fo:letter-spacing="0cm" fo:color="#000000" style:font-name="MingLiU" fo:font-size="12pt" style:font-size-asian="12pt" style:font-name-complex="MingLiU"/>
    </style:style>
    <style:style style:name="P121" style:family="paragraph" style:parent-style-name="Normal">
      <style:paragraph-properties style:text-autospace="none" fo:text-align="left" fo:text-indent="0cm" fo:line-height="0.39cm" fo:margin-top="0cm" fo:margin-bottom="0cm" fo:margin-left="7.198cm" fo:margin-right="0cm"/>
    </style:style>
    <style:style style:name="T121_1" style:family="text">
      <style:text-properties fo:letter-spacing="0cm" fo:color="#000000" style:font-name="MingLiU" fo:font-size="11pt" style:font-size-asian="11pt" style:font-name-complex="MingLiU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2_1" style:family="text">
      <style:text-properties fo:letter-spacing="0cm" fo:color="#000000" style:font-name="MingLiU" fo:font-size="11pt" style:font-size-asian="11pt" style:font-name-complex="MingLiU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3_1" style:family="text">
      <style:text-properties fo:letter-spacing="0cm" fo:color="#000000" style:font-name="MingLiU" fo:font-size="11pt" style:font-size-asian="11pt" style:font-name-complex="MingLiU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4_1" style:family="text">
      <style:text-properties fo:letter-spacing="0cm" fo:color="#000000" style:font-name="MingLiU" fo:font-size="11pt" style:font-size-asian="11pt" style:font-name-complex="MingLiU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5_1" style:family="text">
      <style:text-properties fo:letter-spacing="0cm" fo:color="#000000" style:font-name="MingLiU" fo:font-size="11pt" style:font-size-asian="11pt" style:font-name-complex="MingLiU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6_1" style:family="text">
      <style:text-properties fo:letter-spacing="0cm" fo:color="#000000" style:font-name="MingLiU" fo:font-size="11pt" style:font-size-asian="11pt" style:font-name-complex="MingLiU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7_1" style:family="text">
      <style:text-properties fo:letter-spacing="0cm" fo:color="#000000" style:font-name="MingLiU" fo:font-size="11pt" style:font-size-asian="11pt"/>
    </style:style>
    <style:style style:name="P1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8_1" style:family="text">
      <style:text-properties fo:letter-spacing="0cm" fo:color="#000000" style:font-name="MingLiU" fo:font-size="11pt" style:font-size-asian="11pt" style:font-name-complex="MingLiU"/>
    </style:style>
    <style:style style:name="P1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9_1" style:family="text">
      <style:text-properties fo:letter-spacing="0cm" fo:color="#000000" style:font-name="MingLiU" fo:font-size="11pt" style:font-size-asian="11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0_1" style:family="text">
      <style:text-properties fo:letter-spacing="0cm" fo:color="#000000" style:font-name="MingLiU" fo:font-size="11pt" style:font-size-asian="11pt"/>
    </style:style>
    <style:style style:name="P1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1_1" style:family="text">
      <style:text-properties fo:letter-spacing="0cm" fo:color="#000000" style:font-name="MingLiU" fo:font-size="11pt" style:font-size-asian="11pt" style:font-name-complex="MingLiU"/>
    </style:style>
    <style:style style:name="P1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2_1" style:family="text">
      <style:text-properties fo:letter-spacing="0cm" fo:color="#000000" style:font-name="MingLiU" fo:font-size="11pt" style:font-size-asian="11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3_1" style:family="text">
      <style:text-properties fo:letter-spacing="0cm" fo:color="#000000" style:font-name="MingLiU" fo:font-size="11pt" style:font-size-asian="11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4_1" style:family="text">
      <style:text-properties fo:letter-spacing="0cm" fo:color="#000000" style:font-name="MingLiU" fo:font-size="11pt" style:font-size-asian="11pt"/>
    </style:style>
    <style:style style:name="P1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5_1" style:family="text">
      <style:text-properties fo:letter-spacing="0cm" fo:color="#000000" style:font-name="MingLiU" fo:font-size="11pt" style:font-size-asian="11pt" style:font-name-complex="MingLiU"/>
    </style:style>
    <style:style style:name="P1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6_1" style:family="text">
      <style:text-properties fo:letter-spacing="0cm" fo:color="#000000" style:font-name="MingLiU" fo:font-size="11pt" style:font-size-asian="11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7_1" style:family="text">
      <style:text-properties fo:letter-spacing="0cm" fo:color="#000000" style:font-name="MingLiU" fo:font-size="11pt" style:font-size-asian="11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8_1" style:family="text">
      <style:text-properties fo:letter-spacing="0cm" fo:color="#000000" style:font-name="MingLiU" fo:font-size="11pt" style:font-size-asian="11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9_1" style:family="text">
      <style:text-properties fo:letter-spacing="0cm" fo:color="#000000" style:font-name="PMingLiU" fo:font-size="12pt" style:font-size-asian="12pt" style:font-name-complex="PMingLiU"/>
    </style:style>
    <style:style style:name="P1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0_1" style:family="text">
      <style:text-properties fo:letter-spacing="0cm" fo:color="#000000" style:font-name="PMingLiU" fo:font-size="12pt" style:font-size-asian="12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1_1" style:family="text">
      <style:text-properties fo:letter-spacing="0cm" fo:color="#000000" style:font-name="PMingLiU" fo:font-size="12pt" style:font-size-asian="12pt" style:font-name-complex="PMingLiU"/>
    </style:style>
    <style:style style:name="P1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2_1" style:family="text">
      <style:text-properties fo:letter-spacing="0cm" fo:color="#000000" style:font-name="PMingLiU" fo:font-size="12pt" style:font-size-asian="12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3_1" style:family="text">
      <style:text-properties fo:letter-spacing="0cm" fo:color="#000000" style:font-name="MingLiU" fo:font-size="11pt" style:font-size-asian="11pt" style:font-name-complex="MingLiU"/>
    </style:style>
    <style:style style:name="P1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4_1" style:family="text">
      <style:text-properties fo:letter-spacing="0cm" fo:color="#000000" style:font-name="MingLiU" fo:font-size="11pt" style:font-size-asian="11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5_1" style:family="text">
      <style:text-properties fo:letter-spacing="0cm" fo:color="#000000" style:font-name="MingLiU" fo:font-size="11pt" style:font-size-asian="11pt" style:font-name-complex="MingLiU"/>
    </style:style>
    <style:style style:name="T145_2" style:family="text">
      <style:text-properties fo:letter-spacing="0.462cm" fo:color="#000000" style:font-name="Times New Roman" fo:font-size="11pt" style:font-size-asian="11pt"/>
    </style:style>
    <style:style style:name="T145_3" style:family="text">
      <style:text-properties fo:letter-spacing="0cm" fo:color="#000000" style:font-name="MingLiU" fo:font-size="11pt" style:font-size-asian="11pt" style:font-name-complex="MingLiU"/>
    </style:style>
    <style:style style:name="P1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6_1" style:family="text">
      <style:text-properties fo:letter-spacing="0cm" fo:color="#000000" style:font-name="MingLiU" fo:font-size="11pt" style:font-size-asian="11pt"/>
    </style:style>
    <style:style style:name="T146_2" style:family="text">
      <style:text-properties fo:letter-spacing="0.949cm" fo:color="#000000" style:font-name="MingLiU" fo:font-size="11pt" style:font-size-asian="11pt"/>
    </style:style>
    <style:style style:name="T146_3" style:family="text">
      <style:text-properties fo:letter-spacing="0cm" fo:color="#000000" style:font-name="MingLiU" fo:font-size="11pt" style:font-size-asian="11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7_1" style:family="text">
      <style:text-properties fo:letter-spacing="0cm" fo:color="#000000" style:font-name="MingLiU" fo:font-size="11pt" style:font-size-asian="11pt" style:font-name-complex="MingLiU"/>
    </style:style>
    <style:style style:name="P1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8_1" style:family="text">
      <style:text-properties fo:letter-spacing="0cm" fo:color="#000000" style:font-name="MingLiU" fo:font-size="11pt" style:font-size-asian="11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9_1" style:family="text">
      <style:text-properties fo:letter-spacing="0cm" fo:color="#000000" style:font-name="MingLiU" fo:font-size="11pt" style:font-size-asian="11pt" style:font-name-complex="MingLiU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0_1" style:family="text">
      <style:text-properties fo:letter-spacing="0cm" fo:color="#000000" style:font-name="MingLiU" fo:font-size="11pt" style:font-size-asian="11pt" style:font-name-complex="MingLiU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1_1" style:family="text">
      <style:text-properties fo:letter-spacing="-0.002cm" fo:color="#000000" style:font-name="MingLiU" fo:font-size="11pt" style:font-size-asian="11pt" style:font-name-complex="MingLiU"/>
    </style:style>
    <style:style style:name="T151_2" style:family="text">
      <style:text-properties fo:letter-spacing="0.291cm" fo:color="#000000" style:font-name="Times New Roman" fo:font-size="11pt" style:font-size-asian="11pt"/>
    </style:style>
    <style:style style:name="T151_3" style:family="text">
      <style:text-properties fo:letter-spacing="-0.002cm" fo:color="#000000" style:font-name="MingLiU" fo:font-size="11pt" style:font-size-asian="11pt" style:font-name-complex="MingLiU"/>
    </style:style>
    <style:style style:name="T151_4" style:family="text">
      <style:text-properties fo:letter-spacing="0.078cm" fo:color="#000000" style:font-name="Times New Roman" fo:font-size="11pt" style:font-size-asian="11pt"/>
    </style:style>
    <style:style style:name="T151_5" style:family="text">
      <style:text-properties fo:letter-spacing="0cm" fo:color="#000000" style:font-name="MingLiU" fo:font-size="11pt" style:font-size-asian="11pt" style:font-name-complex="MingLiU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2_1" style:family="text">
      <style:text-properties fo:letter-spacing="-0.002cm" fo:color="#000000" style:font-name="MingLiU" fo:font-size="11pt" style:font-size-asian="11pt" style:font-name-complex="MingLiU"/>
    </style:style>
    <style:style style:name="T152_2" style:family="text">
      <style:text-properties fo:letter-spacing="0.291cm" fo:color="#000000" style:font-name="Times New Roman" fo:font-size="11pt" style:font-size-asian="11pt"/>
    </style:style>
    <style:style style:name="T152_3" style:family="text">
      <style:text-properties fo:letter-spacing="-0.002cm" fo:color="#000000" style:font-name="MingLiU" fo:font-size="11pt" style:font-size-asian="11pt" style:font-name-complex="MingLiU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3_1" style:family="text">
      <style:text-properties fo:letter-spacing="-0.002cm" fo:color="#000000" style:font-name="MingLiU" fo:font-size="11pt" style:font-size-asian="11pt" style:font-name-complex="MingLiU"/>
    </style:style>
    <style:style style:name="T153_2" style:family="text">
      <style:text-properties fo:letter-spacing="0.291cm" fo:color="#000000" style:font-name="Times New Roman" fo:font-size="11pt" style:font-size-asian="11pt"/>
    </style:style>
    <style:style style:name="T153_3" style:family="text">
      <style:text-properties fo:letter-spacing="-0.019cm" fo:color="#000000" style:font-name="MingLiU" fo:font-size="11pt" style:font-size-asian="11pt" style:font-name-complex="MingLiU"/>
    </style:style>
    <style:style style:name="T153_4" style:family="text">
      <style:text-properties fo:letter-spacing="0cm" fo:color="#000000" style:font-name="MingLiU" fo:font-size="11pt" style:font-size-asian="11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4_1" style:family="text">
      <style:text-properties fo:letter-spacing="0cm" fo:color="#000000" style:font-name="MingLiU" fo:font-size="11pt" style:font-size-asian="11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5_1" style:family="text">
      <style:text-properties fo:letter-spacing="0cm" fo:color="#000000" style:font-name="MingLiU" fo:font-size="11pt" style:font-size-asian="11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6_1" style:family="text">
      <style:text-properties fo:letter-spacing="0cm" fo:color="#000000" style:font-name="MingLiU" fo:font-size="11pt" style:font-size-asian="11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7_1" style:family="text">
      <style:text-properties fo:letter-spacing="0cm" fo:color="#000000" style:font-name="MingLiU" fo:font-size="11pt" style:font-size-asian="11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8_1" style:family="text">
      <style:text-properties fo:letter-spacing="0cm" fo:color="#000000" style:font-name="PMingLiU" fo:font-size="12pt" style:font-size-asian="12pt" style:font-name-complex="PMingLiU"/>
    </style:style>
    <style:style style:name="P1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9_1" style:family="text">
      <style:text-properties fo:letter-spacing="0cm" fo:color="#000000" style:font-name="PMingLiU" fo:font-size="12pt" style:font-size-asian="12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0_1" style:family="text">
      <style:text-properties fo:letter-spacing="0cm" fo:color="#000000" style:font-name="PMingLiU" fo:font-size="12pt" style:font-size-asian="12pt" style:font-name-complex="PMingLiU"/>
    </style:style>
    <style:style style:name="P1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1_1" style:family="text">
      <style:text-properties fo:letter-spacing="0cm" fo:color="#000000" style:font-name="PMingLiU" fo:font-size="12pt" style:font-size-asian="12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2_1" style:family="text">
      <style:text-properties fo:letter-spacing="0cm" fo:color="#000000" style:font-name="MingLiU" fo:font-size="12pt" style:font-size-asian="12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3_1" style:family="text">
      <style:text-properties fo:letter-spacing="0cm" fo:color="#000000" style:font-name="MingLiU" fo:font-size="12pt" style:font-size-asian="12pt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4_1" style:family="text">
      <style:text-properties fo:letter-spacing="0cm" fo:color="#000000" style:font-name="MingLiU" fo:font-size="12pt" style:font-size-asian="12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5_1" style:family="text">
      <style:text-properties fo:letter-spacing="0cm" fo:color="#000000" style:font-name="MingLiU" fo:font-size="12pt" style:font-size-asian="12pt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6_1" style:family="text">
      <style:text-properties fo:letter-spacing="0cm" fo:color="#000000" style:font-name="MingLiU" fo:font-size="12pt" style:font-size-asian="12p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7_1" style:family="text">
      <style:text-properties fo:letter-spacing="0cm" fo:color="#000000" style:font-name="MingLiU" fo:font-size="12pt" style:font-size-asian="12pt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8_1" style:family="text">
      <style:text-properties fo:letter-spacing="0.002cm" fo:color="#000000" style:font-name="MingLiU" fo:font-size="12pt" style:font-size-asian="12pt" style:font-name-complex="MingLiU"/>
    </style:style>
    <style:style style:name="T168_2" style:family="text">
      <style:text-properties fo:letter-spacing="0cm" fo:color="#000000" style:font-name="MingLiU" fo:font-size="12pt" style:font-size-asian="12pt"/>
    </style:style>
    <style:style style:name="T168_3" style:family="text">
      <style:text-properties fo:letter-spacing="0cm" fo:color="#000000" style:font-name="MingLiU" fo:font-size="12pt" style:font-size-asian="12pt" style:font-name-complex="MingLiU"/>
    </style:style>
    <style:style style:name="T168_4" style:family="text">
      <style:text-properties fo:letter-spacing="0cm" fo:color="#000000" style:font-name="Times New Roman" fo:font-size="12pt" style:font-size-asian="12pt"/>
    </style:style>
    <style:style style:name="T168_5" style:family="text">
      <style:text-properties fo:letter-spacing="0cm" fo:color="#000000" style:font-name="MingLiU" fo:font-size="12pt" style:font-size-asian="12pt"/>
    </style:style>
    <style:style style:name="T168_6" style:family="text">
      <style:text-properties fo:letter-spacing="-0.002cm" fo:color="#000000" style:font-name="MingLiU" fo:font-size="12pt" style:font-size-asian="12pt" style:font-name-complex="MingLiU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9_1" style:family="text">
      <style:text-properties fo:letter-spacing="0cm" fo:color="#000000" style:font-name="MingLiU" fo:font-size="11pt" style:font-size-asian="11pt" style:font-name-complex="MingLiU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0_1" style:family="text">
      <style:text-properties fo:letter-spacing="0cm" fo:color="#000000" style:font-name="MingLiU" fo:font-size="11pt" style:font-size-asian="11pt" style:font-name-complex="MingLiU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1_1" style:family="text">
      <style:text-properties fo:letter-spacing="0cm" fo:color="#000000" style:font-name="MingLiU" fo:font-size="11pt" style:font-size-asian="11pt" style:font-name-complex="MingLiU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2_1" style:family="text">
      <style:text-properties fo:letter-spacing="0.002cm" fo:color="#000000" style:font-name="MingLiU" fo:font-size="10pt" style:font-size-asian="10pt" style:font-name-complex="MingLiU"/>
    </style:style>
    <style:style style:name="P1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3_1" style:family="text">
      <style:text-properties fo:letter-spacing="0cm" fo:color="#000000" style:font-name="MingLiU" fo:font-size="10pt" style:font-size-asian="10pt" style:font-name-complex="MingLiU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4_1" style:family="text">
      <style:text-properties fo:letter-spacing="0cm" fo:color="#000000" style:font-name="MingLiU" fo:font-size="11pt" style:font-size-asian="11pt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5_1" style:family="text">
      <style:text-properties fo:letter-spacing="0cm" fo:color="#000000" style:font-name="MingLiU" fo:font-size="11pt" style:font-size-asian="11pt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6_1" style:family="text">
      <style:text-properties fo:letter-spacing="0cm" fo:color="#000000" style:font-name="MingLiU" fo:font-size="11pt" style:font-size-asian="11pt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7_1" style:family="text">
      <style:text-properties fo:letter-spacing="0cm" fo:color="#000000" style:font-name="MingLiU" fo:font-size="11pt" style:font-size-asian="11pt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8_1" style:family="text">
      <style:text-properties fo:letter-spacing="0cm" fo:color="#000000" style:font-name="MingLiU" fo:font-size="11pt" style:font-size-asian="11pt" style:font-name-complex="MingLiU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9_1" style:family="text">
      <style:text-properties fo:letter-spacing="0cm" fo:color="#000000" style:font-name="MingLiU" fo:font-size="11pt" style:font-size-asian="11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0_1" style:family="text">
      <style:text-properties fo:letter-spacing="0cm" fo:color="#000000" style:font-name="MingLiU" fo:font-size="12pt" style:font-size-asian="12pt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1_1" style:family="text">
      <style:text-properties fo:letter-spacing="0cm" fo:color="#000000" style:font-name="MingLiU" fo:font-size="12pt" style:font-size-asian="12pt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2_1" style:family="text">
      <style:text-properties fo:letter-spacing="0cm" fo:color="#000000" style:font-name="MingLiU" fo:font-size="12pt" style:font-size-asian="12pt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3_1" style:family="text">
      <style:text-properties fo:letter-spacing="0cm" fo:color="#000000" style:font-name="MingLiU" fo:font-size="12pt" style:font-size-asian="12pt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4_1" style:family="text">
      <style:text-properties fo:letter-spacing="0cm" fo:color="#000000" style:font-name="MingLiU" fo:font-size="12pt" style:font-size-asian="12pt" style:font-name-complex="MingLiU"/>
    </style:style>
    <style:style style:name="T184_2" style:family="text">
      <style:text-properties fo:letter-spacing="0cm" fo:color="#000000" style:font-name="MingLiU" fo:font-size="12pt" style:font-size-asian="12pt"/>
    </style:style>
    <style:style style:name="T184_3" style:family="text">
      <style:text-properties fo:letter-spacing="0cm" fo:color="#000000" style:font-name="MingLiU" fo:font-size="12pt" style:font-size-asian="12pt" style:font-name-complex="MingLiU"/>
    </style:style>
    <style:style style:name="T184_4" style:family="text">
      <style:text-properties fo:letter-spacing="0.004cm" fo:color="#000000" style:font-name="MingLiU" fo:font-size="12pt" style:font-size-asian="12pt"/>
    </style:style>
    <style:style style:name="T184_5" style:family="text">
      <style:text-properties fo:letter-spacing="0.002cm" fo:color="#000000" style:font-name="MingLiU" fo:font-size="12pt" style:font-size-asian="12pt" style:font-name-complex="MingLiU"/>
    </style:style>
    <style:style style:name="T184_6" style:family="text">
      <style:text-properties fo:letter-spacing="0cm" fo:color="#000000" style:font-name="MingLiU" fo:font-size="12pt" style:font-size-asian="12pt"/>
    </style:style>
    <style:style style:name="T184_7" style:family="text">
      <style:text-properties fo:letter-spacing="0cm" fo:color="#000000" style:font-name="MingLiU" fo:font-size="12pt" style:font-size-asian="12pt" style:font-name-complex="MingLiU"/>
    </style:style>
    <style:style style:name="T184_8" style:family="text">
      <style:text-properties fo:letter-spacing="-0.004cm" fo:color="#000000" style:font-name="Times New Roman" fo:font-size="12pt" style:font-size-asian="12pt"/>
    </style:style>
    <style:style style:name="T184_9" style:family="text">
      <style:text-properties fo:letter-spacing="0cm" fo:color="#000000" style:font-name="MingLiU" fo:font-size="12pt" style:font-size-asian="12pt"/>
    </style:style>
    <style:style style:name="T184_10" style:family="text">
      <style:text-properties fo:letter-spacing="0cm" fo:color="#000000" style:font-name="MingLiU" fo:font-size="12pt" style:font-size-asian="12pt" style:font-name-complex="MingLiU"/>
    </style:style>
    <style:style style:name="T184_11" style:family="text">
      <style:text-properties fo:letter-spacing="0cm" fo:color="#000000" style:font-name="MingLiU" fo:font-size="12pt" style:font-size-asian="12pt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5_1" style:family="text">
      <style:text-properties fo:letter-spacing="-0.002cm" fo:color="#000000" style:font-name="MingLiU" fo:font-size="11pt" style:font-size-asian="11pt" style:font-name-complex="MingLiU"/>
    </style:style>
    <style:style style:name="T185_2" style:family="text">
      <style:text-properties fo:letter-spacing="0.291cm" fo:color="#000000" style:font-name="Times New Roman" fo:font-size="11pt" style:font-size-asian="11pt"/>
    </style:style>
    <style:style style:name="T185_3" style:family="text">
      <style:text-properties fo:letter-spacing="-0.002cm" fo:color="#000000" style:font-name="MingLiU" fo:font-size="11pt" style:font-size-asian="11pt" style:font-name-complex="MingLiU"/>
    </style:style>
    <style:style style:name="T185_4" style:family="text">
      <style:text-properties fo:letter-spacing="0.501cm" fo:color="#000000" style:font-name="Times New Roman" fo:font-size="11pt" style:font-size-asian="11pt"/>
    </style:style>
    <style:style style:name="T185_5" style:family="text">
      <style:text-properties fo:letter-spacing="0cm" fo:color="#000000" style:font-name="MingLiU" fo:font-size="11pt" style:font-size-asian="11pt"/>
    </style:style>
    <style:style style:name="T185_6" style:family="text">
      <style:text-properties fo:letter-spacing="-0.002cm" fo:color="#000000" style:font-name="MingLiU" fo:font-size="11pt" style:font-size-asian="11pt" style:font-name-complex="MingLiU"/>
    </style:style>
    <style:style style:name="T185_7" style:family="text">
      <style:text-properties fo:letter-spacing="0.095cm" fo:color="#000000" style:font-name="Times New Roman" fo:font-size="11pt" style:font-size-asian="11pt"/>
    </style:style>
    <style:style style:name="T185_8" style:family="text">
      <style:text-properties fo:letter-spacing="0cm" fo:color="#000000" style:font-name="MingLiU" fo:font-size="11pt" style:font-size-asian="11pt"/>
    </style:style>
    <style:style style:name="T185_9" style:family="text">
      <style:text-properties fo:letter-spacing="0cm" fo:color="#000000" style:font-name="MingLiU" fo:font-size="11pt" style:font-size-asian="11pt" style:font-name-complex="MingLiU"/>
    </style:style>
    <style:style style:name="T185_10" style:family="text">
      <style:text-properties fo:letter-spacing="0.266cm" fo:color="#000000" style:font-name="Times New Roman" fo:font-size="11pt" style:font-size-asian="11pt"/>
    </style:style>
    <style:style style:name="T185_11" style:family="text">
      <style:text-properties fo:letter-spacing="0cm" fo:color="#000000" style:font-name="MingLiU" fo:font-size="11pt" style:font-size-asian="11pt"/>
    </style:style>
    <style:style style:name="T185_12" style:family="text">
      <style:text-properties fo:letter-spacing="0cm" fo:color="#000000" style:font-name="MingLiU" fo:font-size="11pt" style:font-size-asian="11pt" style:font-name-complex="MingLiU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6_1" style:family="text">
      <style:text-properties fo:letter-spacing="0cm" fo:color="#000000" style:font-name="MingLiU" fo:font-size="11pt" style:font-size-asian="11pt"/>
    </style:style>
    <style:style style:name="T186_2" style:family="text">
      <style:text-properties fo:letter-spacing="0cm" fo:color="#000000" style:font-name="MingLiU" fo:font-size="11pt" style:font-size-asian="11pt" style:font-name-complex="MingLiU"/>
    </style:style>
    <style:style style:name="T186_3" style:family="text">
      <style:text-properties fo:letter-spacing="0.478cm" fo:color="#000000" style:font-name="Times New Roman" fo:font-size="11pt" style:font-size-asian="11pt"/>
    </style:style>
    <style:style style:name="T186_4" style:family="text">
      <style:text-properties fo:letter-spacing="-0.002cm" fo:color="#000000" style:font-name="MingLiU" fo:font-size="11pt" style:font-size-asian="11pt" style:font-name-complex="MingLiU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7_1" style:family="text">
      <style:text-properties fo:letter-spacing="-0.002cm" fo:color="#000000" style:font-name="MingLiU" fo:font-size="11pt" style:font-size-asian="11pt" style:font-name-complex="MingLiU"/>
    </style:style>
    <style:style style:name="P1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8_1" style:family="text">
      <style:text-properties fo:letter-spacing="0cm" fo:color="#000000" style:font-name="MingLiU" fo:font-size="11pt" style:font-size-asian="11pt" style:font-name-complex="MingLiU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9_1" style:family="text">
      <style:text-properties fo:letter-spacing="0cm" fo:color="#000000" style:font-name="MingLiU" fo:font-size="11pt" style:font-size-asian="11pt" style:font-name-complex="MingLiU"/>
    </style:style>
    <style:style style:name="P1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0_1" style:family="text">
      <style:text-properties fo:letter-spacing="0cm" fo:color="#000000" style:font-name="MingLiU" fo:font-size="11pt" style:font-size-asian="11pt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1_1" style:family="text">
      <style:text-properties fo:letter-spacing="0cm" fo:color="#000000" style:font-name="MingLiU" fo:font-size="11pt" style:font-size-asian="11pt" style:font-name-complex="MingLiU"/>
    </style:style>
    <style:style style:name="P1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2_1" style:family="text">
      <style:text-properties fo:letter-spacing="0cm" fo:color="#000000" style:font-name="MingLiU" fo:font-size="11pt" style:font-size-asian="11pt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3_1" style:family="text">
      <style:text-properties fo:letter-spacing="0cm" fo:color="#000000" style:font-name="MingLiU" fo:font-size="11pt" style:font-size-asian="11pt" style:font-name-complex="MingLiU"/>
    </style:style>
    <style:style style:name="P1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4_1" style:family="text">
      <style:text-properties fo:letter-spacing="0cm" fo:color="#000000" style:font-name="MingLiU" fo:font-size="11pt" style:font-size-asian="11pt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5_1" style:family="text">
      <style:text-properties fo:letter-spacing="-0.002cm" fo:color="#000000" style:font-name="MingLiU" fo:font-size="11pt" style:font-size-asian="11pt" style:font-name-complex="MingLiU"/>
    </style:style>
    <style:style style:name="T195_2" style:family="text">
      <style:text-properties fo:letter-spacing="0.078cm" fo:color="#000000" style:font-name="Times New Roman" fo:font-size="11pt" style:font-size-asian="11pt"/>
    </style:style>
    <style:style style:name="T195_3" style:family="text">
      <style:text-properties fo:letter-spacing="0cm" fo:color="#000000" style:font-name="MingLiU" fo:font-size="11pt" style:font-size-asian="11pt" style:font-name-complex="MingLiU"/>
    </style:style>
    <style:style style:name="T195_4" style:family="text">
      <style:text-properties fo:letter-spacing="0cm" fo:color="#000000" style:font-name="MingLiU" fo:font-size="11pt" style:font-size-asian="11pt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6_1" style:family="text">
      <style:text-properties fo:letter-spacing="0cm" fo:color="#000000" style:font-name="MingLiU" fo:font-size="11pt" style:font-size-asian="11pt" style:font-name-complex="MingLiU"/>
    </style:style>
    <style:style style:name="T196_2" style:family="text">
      <style:text-properties fo:letter-spacing="0cm" fo:color="#000000" style:font-name="MingLiU" fo:font-size="11pt" style:font-size-asian="11pt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7_1" style:family="text">
      <style:text-properties fo:letter-spacing="0cm" fo:color="#000000" style:font-name="MingLiU" fo:font-size="11pt" style:font-size-asian="11pt" style:font-name-complex="MingLiU"/>
    </style:style>
    <style:style style:name="P1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8_1" style:family="text">
      <style:text-properties fo:letter-spacing="0cm" fo:color="#000000" style:font-name="MingLiU" fo:font-size="11pt" style:font-size-asian="11pt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9_1" style:family="text">
      <style:text-properties fo:letter-spacing="0cm" fo:color="#000000" style:font-name="MingLiU" fo:font-size="11pt" style:font-size-asian="11pt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0_1" style:family="text">
      <style:text-properties fo:letter-spacing="0cm" fo:color="#000000" style:font-name="MingLiU" fo:font-size="11pt" style:font-size-asian="11pt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1_1" style:family="text">
      <style:text-properties fo:letter-spacing="0cm" fo:color="#000000" style:font-name="MingLiU" fo:font-size="11pt" style:font-size-asian="11pt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2_1" style:family="text">
      <style:text-properties fo:letter-spacing="0cm" fo:color="#000000" style:font-name="MingLiU" fo:font-size="11pt" style:font-size-asian="11pt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3_1" style:family="text">
      <style:text-properties fo:letter-spacing="0cm" fo:color="#000000" style:font-name="MingLiU" fo:font-size="11pt" style:font-size-asian="11pt" style:font-name-complex="MingLiU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4_1" style:family="text">
      <style:text-properties fo:letter-spacing="0cm" fo:color="#000000" style:font-name="MingLiU" fo:font-size="11pt" style:font-size-asian="11pt" style:font-name-complex="MingLiU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5_1" style:family="text">
      <style:text-properties fo:letter-spacing="0cm" fo:color="#000000" style:font-name="MingLiU" fo:font-size="11pt" style:font-size-asian="11pt" style:font-name-complex="MingLiU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6_1" style:family="text">
      <style:text-properties fo:letter-spacing="0cm" fo:color="#000000" style:font-name="MingLiU" fo:font-size="11pt" style:font-size-asian="11pt" style:font-name-complex="MingLiU"/>
    </style:style>
    <style:style style:name="P2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7_1" style:family="text">
      <style:text-properties fo:letter-spacing="0cm" fo:color="#000000" style:font-name="MingLiU" fo:font-size="11pt" style:font-size-asian="11pt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8_1" style:family="text">
      <style:text-properties fo:letter-spacing="0cm" fo:color="#000000" style:font-name="MingLiU" fo:font-size="11pt" style:font-size-asian="11pt" style:font-name-complex="MingLiU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9_1" style:family="text">
      <style:text-properties fo:letter-spacing="-0.002cm" fo:color="#000000" style:font-name="MingLiU" fo:font-size="11pt" style:font-size-asian="11pt" style:font-name-complex="MingLiU"/>
    </style:style>
    <style:style style:name="T209_2" style:family="text">
      <style:text-properties fo:letter-spacing="0.111cm" fo:color="#000000" style:font-name="Times New Roman" fo:font-size="11pt" style:font-size-asian="11pt"/>
    </style:style>
    <style:style style:name="T209_3" style:family="text">
      <style:text-properties fo:letter-spacing="0cm" fo:color="#000000" style:font-name="MingLiU" fo:font-size="11pt" style:font-size-asian="11pt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0_1" style:family="text">
      <style:text-properties fo:letter-spacing="0cm" fo:color="#000000" style:font-name="MingLiU" fo:font-size="11pt" style:font-size-asian="11pt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1_1" style:family="text">
      <style:text-properties fo:letter-spacing="0cm" fo:color="#000000" style:font-name="MingLiU" fo:font-size="11pt" style:font-size-asian="11pt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2_1" style:family="text">
      <style:text-properties fo:letter-spacing="0cm" fo:color="#000000" style:font-name="MingLiU" fo:font-size="11pt" style:font-size-asian="11pt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3_1" style:family="text">
      <style:text-properties fo:letter-spacing="0cm" fo:color="#000000" style:font-name="MingLiU" fo:font-size="11pt" style:font-size-asian="11pt" style:font-name-complex="MingLiU"/>
    </style:style>
    <style:style style:name="P2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4_1" style:family="text">
      <style:text-properties fo:letter-spacing="0cm" fo:color="#000000" style:font-name="MingLiU" fo:font-size="11pt" style:font-size-asian="11pt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5_1" style:family="text">
      <style:text-properties fo:letter-spacing="0cm" fo:color="#000000" style:font-name="PMingLiU" fo:font-size="12pt" style:font-size-asian="12pt" style:font-name-complex="PMingLiU"/>
    </style:style>
    <style:style style:name="T215_2" style:family="text">
      <style:text-properties fo:letter-spacing="0.108cm" fo:color="#000000" style:font-name="Times New Roman" fo:font-size="12pt" style:font-size-asian="12pt"/>
    </style:style>
    <style:style style:name="T215_3" style:family="text">
      <style:text-properties fo:letter-spacing="0cm" fo:color="#000000" style:font-name="PMingLiU" fo:font-size="12pt" style:font-size-asian="12pt" style:font-name-complex="PMingLiU"/>
    </style:style>
    <style:style style:name="P2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6_1" style:family="text">
      <style:text-properties fo:letter-spacing="0cm" fo:color="#000000" style:font-name="PMingLiU" fo:font-size="12pt" style:font-size-asian="12pt"/>
    </style:style>
    <style:style style:name="T216_2" style:family="text">
      <style:text-properties fo:letter-spacing="1.362cm" fo:color="#000000" style:font-name="PMingLiU" fo:font-size="12pt" style:font-size-asian="12pt"/>
    </style:style>
    <style:style style:name="T216_3" style:family="text">
      <style:text-properties fo:letter-spacing="0cm" fo:color="#000000" style:font-name="PMingLiU" fo:font-size="12pt" style:font-size-asian="12pt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7_1" style:family="text">
      <style:text-properties fo:letter-spacing="0cm" fo:color="#000000" style:font-name="MingLiU" fo:font-size="11pt" style:font-size-asian="11pt" style:font-name-complex="MingLiU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8_1" style:family="text">
      <style:text-properties fo:letter-spacing="0cm" fo:color="#000000" style:font-name="MingLiU" fo:font-size="11pt" style:font-size-asian="11pt" style:font-name-complex="MingLiU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9_1" style:family="text">
      <style:text-properties fo:letter-spacing="0cm" fo:color="#000000" style:font-name="MingLiU" fo:font-size="11pt" style:font-size-asian="11pt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0_1" style:family="text">
      <style:text-properties fo:letter-spacing="0cm" fo:color="#000000" style:font-name="MingLiU" fo:font-size="11pt" style:font-size-asian="11pt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1_1" style:family="text">
      <style:text-properties fo:letter-spacing="0cm" fo:color="#000000" style:font-name="MingLiU" fo:font-size="12pt" style:font-size-asian="12pt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2_1" style:family="text">
      <style:text-properties fo:letter-spacing="0cm" fo:color="#000000" style:font-name="MingLiU" fo:font-size="12pt" style:font-size-asian="12pt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3_1" style:family="text">
      <style:text-properties fo:letter-spacing="0cm" fo:color="#000000" style:font-name="MingLiU" fo:font-size="12pt" style:font-size-asian="12pt"/>
    </style:style>
    <style:style style:name="T223_2" style:family="text">
      <style:text-properties fo:letter-spacing="0.637cm" fo:color="#000000" style:font-name="MingLiU" fo:font-size="12pt" style:font-size-asian="12pt"/>
    </style:style>
    <style:style style:name="T223_3" style:family="text">
      <style:text-properties fo:letter-spacing="0cm" fo:color="#000000" style:font-name="MingLiU" fo:font-size="12pt" style:font-size-asian="12pt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4_1" style:family="text">
      <style:text-properties fo:letter-spacing="0cm" fo:color="#000000" style:font-name="MingLiU" fo:font-size="11pt" style:font-size-asian="11pt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5_1" style:family="text">
      <style:text-properties fo:letter-spacing="0cm" fo:color="#000000" style:font-name="MingLiU" fo:font-size="11pt" style:font-size-asian="11pt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6_1" style:family="text">
      <style:text-properties fo:letter-spacing="0cm" fo:color="#000000" style:font-name="MingLiU" fo:font-size="12pt" style:font-size-asian="12pt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7_1" style:family="text">
      <style:text-properties fo:letter-spacing="0cm" fo:color="#000000" style:font-name="MingLiU" fo:font-size="12pt" style:font-size-asian="12pt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28_1" style:family="text">
      <style:text-properties fo:letter-spacing="0.002cm" fo:color="#000000" style:font-name="MingLiU" fo:font-size="12pt" style:font-size-asian="12pt" style:font-name-complex="MingLiU"/>
    </style:style>
    <style:style style:name="T228_2" style:family="text">
      <style:text-properties fo:letter-spacing="0.002cm" fo:color="#000000" style:font-name="MingLiU" fo:font-size="13pt" style:font-size-asian="13pt" style:font-name-complex="MingLiU"/>
    </style:style>
    <style:style style:name="T228_3" style:family="text">
      <style:text-properties fo:letter-spacing="0.004cm" fo:color="#000000" style:font-name="Times New Roman" fo:font-size="13pt" style:font-size-asian="13pt"/>
    </style:style>
    <style:style style:name="T228_4" style:family="text">
      <style:text-properties fo:letter-spacing="0cm" fo:color="#000000" style:font-name="MingLiU" fo:font-size="13pt" style:font-size-asian="13pt"/>
    </style:style>
    <style:style style:name="T228_5" style:family="text">
      <style:text-properties fo:letter-spacing="0cm" fo:color="#000000" style:font-name="MingLiU" fo:font-size="13pt" style:font-size-asian="13pt" style:font-name-complex="MingLiU"/>
    </style:style>
    <style:style style:name="T228_6" style:family="text">
      <style:text-properties fo:letter-spacing="0cm" fo:color="#000000" style:font-name="MingLiU" fo:font-size="12pt" style:font-size-asian="12pt" style:font-name-complex="MingLiU"/>
    </style:style>
    <style:style style:name="T228_7" style:family="text">
      <style:text-properties fo:letter-spacing="0.002cm" fo:color="#000000" style:font-name="Times New Roman" fo:font-size="12pt" style:font-size-asian="12pt"/>
    </style:style>
    <style:style style:name="T228_8" style:family="text">
      <style:text-properties fo:letter-spacing="0cm" fo:color="#000000" style:font-name="MingLiU" fo:font-size="12pt" style:font-size-asian="12pt"/>
    </style:style>
    <style:style style:name="T228_9" style:family="text">
      <style:text-properties fo:letter-spacing="0cm" fo:color="#000000" style:font-name="MingLiU" fo:font-size="12pt" style:font-size-asian="12pt" style:font-name-complex="MingLiU"/>
    </style:style>
    <style:style style:name="P2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9_1" style:family="text">
      <style:text-properties fo:letter-spacing="0cm" fo:color="#000000" style:font-name="MingLiU" fo:font-size="12pt" style:font-size-asian="12pt" style:font-name-complex="MingLiU"/>
    </style:style>
    <style:style style:name="T229_2" style:family="text">
      <style:text-properties fo:letter-spacing="0cm" fo:color="#000000" style:font-name="Times New Roman" fo:font-size="12pt" style:font-size-asian="12pt"/>
    </style:style>
    <style:style style:name="T229_3" style:family="text">
      <style:text-properties fo:letter-spacing="0.002cm" fo:color="#000000" style:font-name="MingLiU" fo:font-size="12pt" style:font-size-asian="12pt"/>
    </style:style>
    <style:style style:name="T229_4" style:family="text">
      <style:text-properties fo:letter-spacing="0cm" fo:color="#000000" style:font-name="MingLiU" fo:font-size="12pt" style:font-size-asian="12pt" style:font-name-complex="MingLiU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0_1" style:family="text">
      <style:text-properties fo:letter-spacing="0cm" fo:color="#000000" style:font-name="MingLiU" fo:font-size="12pt" style:font-size-asian="12pt" style:font-name-complex="MingLiU"/>
    </style:style>
    <style:style style:name="T230_2" style:family="text">
      <style:text-properties fo:letter-spacing="-0.106cm" fo:color="#000000" style:font-name="Times New Roman" fo:font-size="12pt" style:font-size-asian="12pt"/>
    </style:style>
    <style:style style:name="T230_3" style:family="text">
      <style:text-properties fo:letter-spacing="-0.041cm" fo:color="#000000" style:font-name="MingLiU" fo:font-size="12pt" style:font-size-asian="12pt" style:font-name-complex="MingLiU"/>
    </style:style>
    <style:style style:name="T230_4" style:family="text">
      <style:text-properties fo:letter-spacing="0cm" fo:color="#000000" style:font-name="MingLiU" fo:font-size="12pt" style:font-size-asian="12pt"/>
    </style:style>
    <style:style style:name="T230_5" style:family="text">
      <style:text-properties fo:letter-spacing="0cm" fo:color="#000000" style:font-name="MingLiU" fo:font-size="12pt" style:font-size-asian="12pt" style:font-name-complex="MingLiU"/>
    </style:style>
    <style:style style:name="T230_6" style:family="text">
      <style:text-properties fo:letter-spacing="0.004cm" fo:color="#000000" style:font-name="Times New Roman" fo:font-size="12pt" style:font-size-asian="12pt"/>
    </style:style>
    <style:style style:name="T230_7" style:family="text">
      <style:text-properties fo:letter-spacing="0.106cm" fo:color="#000000" style:font-name="MingLiU" fo:font-size="12pt" style:font-size-asian="12pt"/>
    </style:style>
    <style:style style:name="T230_8" style:family="text">
      <style:text-properties fo:letter-spacing="-0.011cm" fo:color="#000000" style:font-name="MingLiU" fo:font-size="12pt" style:font-size-asian="12pt" style:font-name-complex="MingLiU"/>
    </style:style>
    <style:style style:name="P231" style:family="paragraph" style:parent-style-name="Normal">
      <style:paragraph-properties style:text-autospace="none" fo:text-align="left" fo:text-indent="0cm" fo:line-height="0.423cm" fo:margin-top="0cm" fo:margin-bottom="0cm" fo:margin-left="1.482cm" fo:margin-right="0cm"/>
    </style:style>
    <style:style style:name="T231_1" style:family="text">
      <style:text-properties fo:letter-spacing="0cm" fo:color="#000000" style:font-name="MingLiU" fo:font-size="12pt" style:font-size-asian="12pt"/>
    </style:style>
    <style:style style:name="T231_2" style:family="text">
      <style:text-properties fo:letter-spacing="0cm" fo:color="#000000" style:font-name="MingLiU" fo:font-size="12pt" style:font-size-asian="12pt" style:font-name-complex="MingLiU"/>
    </style:style>
    <style:style style:name="T231_3" style:family="text">
      <style:text-properties fo:letter-spacing="0cm" fo:color="#000000" style:font-name="Times New Roman" fo:font-size="12pt" style:font-size-asian="12pt"/>
    </style:style>
    <style:style style:name="T231_4" style:family="text">
      <style:text-properties fo:letter-spacing="0cm" fo:color="#000000" style:font-name="MingLiU" fo:font-size="12pt" style:font-size-asian="12pt"/>
    </style:style>
    <style:style style:name="T231_5" style:family="text">
      <style:text-properties fo:letter-spacing="0cm" fo:color="#000000" style:font-name="MingLiU" fo:font-size="12pt" style:font-size-asian="12pt" style:font-name-complex="MingLiU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2_1" style:family="text">
      <style:text-properties fo:letter-spacing="0cm" fo:color="#000000" style:font-name="MingLiU" fo:font-size="12pt" style:font-size-asian="12pt"/>
    </style:style>
    <style:style style:name="T232_2" style:family="text">
      <style:text-properties fo:letter-spacing="0cm" fo:color="#000000" style:font-name="MingLiU" fo:font-size="12pt" style:font-size-asian="12pt" style:font-name-complex="MingLiU"/>
    </style:style>
    <style:style style:name="T232_3" style:family="text">
      <style:text-properties fo:letter-spacing="0.002cm" fo:color="#000000" style:font-name="Times New Roman" fo:font-size="12pt" style:font-size-asian="12pt"/>
    </style:style>
    <style:style style:name="T232_4" style:family="text">
      <style:text-properties fo:letter-spacing="0cm" fo:color="#000000" style:font-name="MingLiU" fo:font-size="12pt" style:font-size-asian="12pt"/>
    </style:style>
    <style:style style:name="T232_5" style:family="text">
      <style:text-properties fo:letter-spacing="0cm" fo:color="#000000" style:font-name="MingLiU" fo:font-size="12pt" style:font-size-asian="12pt" style:font-name-complex="MingLiU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3_1" style:family="text">
      <style:text-properties fo:letter-spacing="0cm" fo:color="#000000" style:font-name="MingLiU" fo:font-size="12pt" style:font-size-asian="12pt"/>
    </style:style>
    <style:style style:name="T233_2" style:family="text">
      <style:text-properties fo:letter-spacing="0cm" fo:color="#000000" style:font-name="MingLiU" fo:font-size="12pt" style:font-size-asian="12pt" style:font-name-complex="MingLiU"/>
    </style:style>
    <style:style style:name="P234" style:family="paragraph" style:parent-style-name="Normal">
      <style:paragraph-properties style:text-autospace="none" fo:text-align="left" fo:text-indent="0cm" fo:line-height="0.423cm" fo:margin-top="0cm" fo:margin-bottom="0cm" fo:margin-left="0.212cm" fo:margin-right="0cm"/>
    </style:style>
    <style:style style:name="T234_1" style:family="text">
      <style:text-properties fo:letter-spacing="-0.005cm" fo:color="#000000" style:font-name="MingLiU" fo:font-size="12pt" style:font-size-asian="12pt" style:font-name-complex="MingLiU"/>
    </style:style>
    <style:style style:name="P235" style:family="paragraph" style:parent-style-name="Normal">
      <style:paragraph-properties style:text-autospace="none" fo:text-align="left" fo:text-indent="0cm" fo:line-height="0.423cm" fo:margin-top="0cm" fo:margin-bottom="0cm" fo:margin-left="0.212cm" fo:margin-right="0cm"/>
    </style:style>
    <style:style style:name="T235_1" style:family="text">
      <style:text-properties fo:letter-spacing="0cm" fo:color="#000000" style:font-name="MingLiU" fo:font-size="12pt" style:font-size-asian="12pt" style:font-name-complex="MingLiU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6_1" style:family="text">
      <style:text-properties fo:letter-spacing="0cm" fo:color="#000000" style:font-name="MingLiU" fo:font-size="12pt" style:font-size-asian="12pt"/>
    </style:style>
    <style:style style:name="T236_2" style:family="text">
      <style:text-properties fo:letter-spacing="0cm" fo:color="#000000" style:font-name="MingLiU" fo:font-size="12pt" style:font-size-asian="12pt" style:font-name-complex="MingLiU"/>
    </style:style>
    <style:style style:name="P2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7_1" style:family="text">
      <style:text-properties fo:letter-spacing="0cm" fo:color="#000000" style:font-name="MingLiU" fo:font-size="12pt" style:font-size-asian="12pt"/>
    </style:style>
    <style:style style:name="T237_2" style:family="text">
      <style:text-properties fo:letter-spacing="0cm" fo:color="#000000" style:font-name="MingLiU" fo:font-size="12pt" style:font-size-asian="12pt" style:font-name-complex="MingLiU"/>
    </style:style>
    <style:style style:name="T237_3" style:family="text">
      <style:text-properties fo:letter-spacing="0cm" fo:color="#000000" style:font-name="MingLiU" fo:font-size="12pt" style:font-size-asian="12pt"/>
    </style:style>
    <style:style style:name="T237_4" style:family="text">
      <style:text-properties fo:letter-spacing="0cm" fo:color="#000000" style:font-name="MingLiU" fo:font-size="12pt" style:font-size-asian="12pt" style:font-name-complex="MingLiU"/>
    </style:style>
    <style:style style:name="T237_5" style:family="text">
      <style:text-properties fo:letter-spacing="0cm" fo:color="#000000" style:font-name="MingLiU" fo:font-size="12pt" style:font-size-asian="12pt"/>
    </style:style>
    <style:style style:name="T237_6" style:family="text">
      <style:text-properties fo:letter-spacing="0cm" fo:color="#000000" style:font-name="MingLiU" fo:font-size="12pt" style:font-size-asian="12pt" style:font-name-complex="MingLiU"/>
    </style:style>
    <style:style style:name="T237_7" style:family="text">
      <style:text-properties fo:letter-spacing="0cm" fo:color="#000000" style:font-name="Times New Roman" fo:font-size="12pt" style:font-size-asian="12pt"/>
    </style:style>
    <style:style style:name="T237_8" style:family="text">
      <style:text-properties fo:letter-spacing="0cm" fo:color="#000000" style:font-name="MingLiU" fo:font-size="12pt" style:font-size-asian="12pt"/>
    </style:style>
    <style:style style:name="T237_9" style:family="text">
      <style:text-properties fo:letter-spacing="0cm" fo:color="#000000" style:font-name="MingLiU" fo:font-size="12pt" style:font-size-asian="12pt" style:font-name-complex="MingLiU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3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3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39_1" style:family="text">
      <style:text-properties fo:letter-spacing="0cm" fo:color="#ff0000" style:font-name="Arial" fo:font-size="1pt" style:font-size-asian="1pt"/>
    </style:style>
    <style:style style:name="P24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41_1" style:family="text">
      <style:text-properties fo:letter-spacing="-0.007cm" fo:color="#000000" style:font-name="MingLiU" fo:font-size="14pt" style:font-size-asian="14pt" style:font-name-complex="MingLiU"/>
    </style:style>
    <style:style style:name="T241_2" style:family="text">
      <style:text-properties fo:letter-spacing="0.878cm" fo:color="#000000" style:font-name="Times New Roman" fo:font-size="14pt" style:font-size-asian="14pt"/>
    </style:style>
    <style:style style:name="T241_3" style:family="text">
      <style:text-properties fo:letter-spacing="0cm" fo:color="#000000" style:font-name="MingLiU" fo:font-size="14pt" style:font-size-asian="14pt"/>
    </style:style>
    <style:style style:name="T241_4" style:family="text">
      <style:text-properties fo:letter-spacing="0cm" fo:color="#000000" style:font-name="MingLiU" fo:font-size="14pt" style:font-size-asian="14pt" style:font-name-complex="MingLiU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2_1" style:family="text">
      <style:text-properties fo:letter-spacing="0cm" fo:color="#000000" style:font-name="MingLiU" fo:font-size="12pt" style:font-size-asian="12pt" style:font-name-complex="MingLiU"/>
    </style:style>
    <style:style style:name="T242_2" style:family="text">
      <style:text-properties fo:letter-spacing="0.004cm" fo:color="#000000" style:font-name="MingLiU" fo:font-size="12pt" style:font-size-asian="12pt"/>
    </style:style>
    <style:style style:name="T242_3" style:family="text">
      <style:text-properties fo:letter-spacing="0cm" fo:color="#000000" style:font-name="MingLiU" fo:font-size="12pt" style:font-size-asian="12pt" style:font-name-complex="MingLiU"/>
    </style:style>
    <style:style style:name="T242_4" style:family="text">
      <style:text-properties fo:letter-spacing="0cm" fo:color="#000000" style:font-name="MingLiU" fo:font-size="12pt" style:font-size-asian="12pt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3_1" style:family="text">
      <style:text-properties fo:letter-spacing="0.002cm" fo:color="#000000" style:font-name="MingLiU" fo:font-size="10pt" style:font-size-asian="10pt"/>
    </style:style>
    <style:style style:name="T243_2" style:family="text">
      <style:text-properties fo:letter-spacing="-0.081cm" fo:color="#000000" style:font-name="MingLiU" fo:font-size="10pt" style:font-size-asian="10pt"/>
    </style:style>
    <style:style style:name="T243_3" style:family="text">
      <style:text-properties fo:letter-spacing="0cm" fo:color="#000000" style:font-name="MingLiU" fo:font-size="10pt" style:font-size-asian="10pt"/>
    </style:style>
    <style:style style:name="T243_4" style:family="text">
      <style:text-properties fo:letter-spacing="0.002cm" fo:color="#000000" style:font-name="MingLiU" fo:font-size="10pt" style:font-size-asian="10pt" style:font-name-complex="MingLiU"/>
    </style:style>
    <style:style style:name="T243_5" style:family="text">
      <style:text-properties fo:letter-spacing="-0.002cm" fo:color="#000000" style:font-name="Times New Roman" fo:font-size="10pt" style:font-size-asian="10pt"/>
    </style:style>
    <style:style style:name="T243_6" style:family="text">
      <style:text-properties fo:letter-spacing="0.092cm" fo:color="#000000" style:font-name="MingLiU" fo:font-size="10pt" style:font-size-asian="10pt"/>
    </style:style>
    <style:style style:name="T243_7" style:family="text">
      <style:text-properties fo:letter-spacing="0cm" fo:color="#000000" style:font-name="MingLiU" fo:font-size="10pt" style:font-size-asian="10pt" style:font-name-complex="MingLiU"/>
    </style:style>
    <style:style style:name="T243_8" style:family="text">
      <style:text-properties fo:letter-spacing="0.095cm" fo:color="#000000" style:font-name="Times New Roman" fo:font-size="10pt" style:font-size-asian="10pt"/>
    </style:style>
    <style:style style:name="T243_9" style:family="text">
      <style:text-properties fo:letter-spacing="0.086cm" fo:color="#000000" style:font-name="MingLiU" fo:font-size="10pt" style:font-size-asian="10pt"/>
    </style:style>
    <style:style style:name="T243_10" style:family="text">
      <style:text-properties fo:letter-spacing="0.002cm" fo:color="#000000" style:font-name="MingLiU" fo:font-size="10pt" style:font-size-asian="10pt" style:font-name-complex="MingLiU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44_1" style:family="text">
      <style:text-properties fo:letter-spacing="0cm" fo:color="#000000" style:font-name="MingLiU" fo:font-size="13pt" style:font-size-asian="13pt" style:font-name-complex="MingLiU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45_1" style:family="text">
      <style:text-properties fo:letter-spacing="0cm" fo:color="#000000" style:font-name="MingLiU" fo:font-size="13pt" style:font-size-asian="13pt" style:font-name-complex="MingLiU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46_1" style:family="text">
      <style:text-properties fo:letter-spacing="0cm" fo:color="#000000" style:font-name="MingLiU" fo:font-size="13pt" style:font-size-asian="13pt" style:font-name-complex="MingLiU"/>
    </style:style>
    <style:style style:name="P24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47_1" style:family="text">
      <style:text-properties fo:letter-spacing="0cm" fo:color="#000000" style:font-name="MingLiU" fo:font-size="13pt" style:font-size-asian="13pt" style:font-name-complex="MingLiU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48_1" style:family="text">
      <style:text-properties fo:letter-spacing="0cm" fo:color="#000000" style:font-name="MingLiU" fo:font-size="13pt" style:font-size-asian="13pt" style:font-name-complex="MingLiU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49_1" style:family="text">
      <style:text-properties fo:letter-spacing="0cm" fo:color="#000000" style:font-name="MingLiU" fo:font-size="13pt" style:font-size-asian="13pt" style:font-name-complex="MingLiU"/>
    </style:style>
    <style:style style:name="T249_2" style:family="text">
      <style:text-properties fo:letter-spacing="0.335cm" fo:color="#000000" style:font-name="Times New Roman" fo:font-size="13pt" style:font-size-asian="13pt"/>
    </style:style>
    <style:style style:name="T249_3" style:family="text">
      <style:text-properties fo:letter-spacing="0cm" fo:color="#000000" style:font-name="MingLiU" fo:font-size="13pt" style:font-size-asian="13pt" style:font-name-complex="MingLiU"/>
    </style:style>
    <style:style style:name="T249_4" style:family="text">
      <style:text-properties fo:letter-spacing="0.224cm" fo:color="#000000" style:font-name="Times New Roman" fo:font-size="13pt" style:font-size-asian="13pt"/>
    </style:style>
    <style:style style:name="T249_5" style:family="text">
      <style:text-properties fo:letter-spacing="0cm" fo:color="#000000" style:font-name="MingLiU" fo:font-size="13pt" style:font-size-asian="13pt" style:font-name-complex="MingLiU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50_1" style:family="text">
      <style:text-properties fo:letter-spacing="0cm" fo:color="#000000" style:font-name="MingLiU" fo:font-size="13pt" style:font-size-asian="13pt" style:font-name-complex="MingLiU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51_1" style:family="text">
      <style:text-properties fo:letter-spacing="0cm" fo:color="#000000" style:font-name="MingLiU" fo:font-size="13pt" style:font-size-asian="13pt" style:font-name-complex="MingLiU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52_1" style:family="text">
      <style:text-properties fo:letter-spacing="0cm" fo:color="#000000" style:font-name="MingLiU" fo:font-size="13pt" style:font-size-asian="13pt" style:font-name-complex="MingLiU"/>
    </style:style>
    <style:style style:name="T252_2" style:family="text">
      <style:text-properties fo:letter-spacing="0.386cm" fo:color="#000000" style:font-name="Times New Roman" fo:font-size="13pt" style:font-size-asian="13pt"/>
    </style:style>
    <style:style style:name="T252_3" style:family="text">
      <style:text-properties fo:letter-spacing="0cm" fo:color="#000000" style:font-name="MingLiU" fo:font-size="13pt" style:font-size-asian="13pt" style:font-name-complex="MingLiU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3_1" style:family="text">
      <style:text-properties fo:letter-spacing="0cm" fo:color="#000000" style:font-name="MingLiU" fo:font-size="11pt" style:font-size-asian="11pt" style:font-name-complex="MingLiU"/>
    </style:style>
    <style:style style:name="T253_2" style:family="text">
      <style:text-properties fo:letter-spacing="0.462cm" fo:color="#000000" style:font-name="Times New Roman" fo:font-size="11pt" style:font-size-asian="11pt"/>
    </style:style>
    <style:style style:name="T253_3" style:family="text">
      <style:text-properties fo:letter-spacing="0cm" fo:color="#000000" style:font-name="MingLiU" fo:font-size="11pt" style:font-size-asian="11pt" style:font-name-complex="MingLiU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4_1" style:family="text">
      <style:text-properties fo:letter-spacing="0cm" fo:color="#000000" style:font-name="MingLiU" fo:font-size="11pt" style:font-size-asian="11pt" style:font-name-complex="MingLiU"/>
    </style:style>
    <style:style style:name="T254_2" style:family="text">
      <style:text-properties fo:letter-spacing="0.113cm" fo:color="#000000" style:font-name="Times New Roman" fo:font-size="11pt" style:font-size-asian="11pt"/>
    </style:style>
    <style:style style:name="T254_3" style:family="text">
      <style:text-properties fo:letter-spacing="0cm" fo:color="#000000" style:font-name="MingLiU" fo:font-size="11pt" style:font-size-asian="11pt" style:font-name-complex="MingLiU"/>
    </style:style>
    <style:style style:name="T254_4" style:family="text">
      <style:text-properties fo:letter-spacing="0.111cm" fo:color="#000000" style:font-name="Times New Roman" fo:font-size="11pt" style:font-size-asian="11pt"/>
    </style:style>
    <style:style style:name="T254_5" style:family="text">
      <style:text-properties fo:letter-spacing="-0.002cm" fo:color="#000000" style:font-name="MingLiU" fo:font-size="11pt" style:font-size-asian="11pt" style:font-name-complex="MingLiU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5_1" style:family="text">
      <style:text-properties fo:letter-spacing="-0.002cm" fo:color="#000000" style:font-name="MingLiU" fo:font-size="11pt" style:font-size-asian="11pt" style:font-name-complex="MingLiU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6_1" style:family="text">
      <style:text-properties fo:letter-spacing="0cm" fo:color="#000000" style:font-name="MingLiU" fo:font-size="11pt" style:font-size-asian="11pt" style:font-name-complex="MingLiU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7_1" style:family="text">
      <style:text-properties fo:letter-spacing="0cm" fo:color="#000000" style:font-name="MingLiU" fo:font-size="11pt" style:font-size-asian="11pt" style:font-name-complex="MingLiU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8_1" style:family="text">
      <style:text-properties fo:letter-spacing="0cm" fo:color="#000000" style:font-name="MingLiU" fo:font-size="11pt" style:font-size-asian="11pt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9_1" style:family="text">
      <style:text-properties fo:letter-spacing="0cm" fo:color="#000000" style:font-name="MingLiU" fo:font-size="11pt" style:font-size-asian="11pt" style:font-name-complex="MingLiU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0_1" style:family="text">
      <style:text-properties fo:letter-spacing="0cm" fo:color="#000000" style:font-name="MingLiU" fo:font-size="11pt" style:font-size-asian="11pt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1_1" style:family="text">
      <style:text-properties fo:letter-spacing="0cm" fo:color="#000000" style:font-name="MingLiU" fo:font-size="11pt" style:font-size-asian="11pt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2_1" style:family="text">
      <style:text-properties fo:letter-spacing="0cm" fo:color="#000000" style:font-name="MingLiU" fo:font-size="11pt" style:font-size-asian="11pt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3_1" style:family="text">
      <style:text-properties fo:letter-spacing="0cm" fo:color="#000000" style:font-name="MingLiU" fo:font-size="11pt" style:font-size-asian="11pt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4_1" style:family="text">
      <style:text-properties fo:letter-spacing="0cm" fo:color="#000000" style:font-name="MingLiU" fo:font-size="11pt" style:font-size-asian="11pt"/>
    </style:style>
    <style:style style:name="P2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5_1" style:family="text">
      <style:text-properties fo:letter-spacing="0cm" fo:color="#000000" style:font-name="MingLiU" fo:font-size="11pt" style:font-size-asian="11pt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6_1" style:family="text">
      <style:text-properties fo:letter-spacing="0cm" fo:color="#000000" style:font-name="MingLiU" fo:font-size="11pt" style:font-size-asian="11pt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7_1" style:family="text">
      <style:text-properties fo:letter-spacing="0cm" fo:color="#000000" style:font-name="MingLiU" fo:font-size="11pt" style:font-size-asian="11pt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8_1" style:family="text">
      <style:text-properties fo:letter-spacing="-0.002cm" fo:color="#000000" style:font-name="MingLiU" fo:font-size="11pt" style:font-size-asian="11pt" style:font-name-complex="MingLiU"/>
    </style:style>
    <style:style style:name="T268_2" style:family="text">
      <style:text-properties fo:letter-spacing="0.079cm" fo:color="#000000" style:font-name="Times New Roman" fo:font-size="11pt" style:font-size-asian="11pt"/>
    </style:style>
    <style:style style:name="T268_3" style:family="text">
      <style:text-properties fo:letter-spacing="-0.002cm" fo:color="#000000" style:font-name="MingLiU" fo:font-size="11pt" style:font-size-asian="11pt" style:font-name-complex="MingLiU"/>
    </style:style>
    <style:style style:name="T268_4" style:family="text">
      <style:text-properties fo:letter-spacing="0.289cm" fo:color="#000000" style:font-name="Times New Roman" fo:font-size="11pt" style:font-size-asian="11pt"/>
    </style:style>
    <style:style style:name="T268_5" style:family="text">
      <style:text-properties fo:letter-spacing="0cm" fo:color="#000000" style:font-name="MingLiU" fo:font-size="11pt" style:font-size-asian="11pt" style:font-name-complex="MingLiU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9_1" style:family="text">
      <style:text-properties fo:letter-spacing="-0.002cm" fo:color="#000000" style:font-name="MingLiU" fo:font-size="11pt" style:font-size-asian="11pt" style:font-name-complex="MingLiU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0_1" style:family="text">
      <style:text-properties fo:letter-spacing="-0.019cm" fo:color="#000000" style:font-name="MingLiU" fo:font-size="11pt" style:font-size-asian="11pt" style:font-name-complex="MingLiU"/>
    </style:style>
    <style:style style:name="T270_2" style:family="text">
      <style:text-properties fo:letter-spacing="0.263cm" fo:color="#000000" style:font-name="Times New Roman" fo:font-size="11pt" style:font-size-asian="11pt"/>
    </style:style>
    <style:style style:name="T270_3" style:family="text">
      <style:text-properties fo:letter-spacing="-0.002cm" fo:color="#000000" style:font-name="MingLiU" fo:font-size="11pt" style:font-size-asian="11pt" style:font-name-complex="MingLiU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1_1" style:family="text">
      <style:text-properties fo:letter-spacing="0cm" fo:color="#000000" style:font-name="MingLiU" fo:font-size="11pt" style:font-size-asian="11pt" style:font-name-complex="MingLiU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2_1" style:family="text">
      <style:text-properties fo:letter-spacing="0cm" fo:color="#000000" style:font-name="MingLiU" fo:font-size="11pt" style:font-size-asian="11pt" style:font-name-complex="MingLiU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3_1" style:family="text">
      <style:text-properties fo:letter-spacing="0cm" fo:color="#000000" style:font-name="MingLiU" fo:font-size="11pt" style:font-size-asian="11pt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4_1" style:family="text">
      <style:text-properties fo:letter-spacing="0cm" fo:color="#000000" style:font-name="MingLiU" fo:font-size="11pt" style:font-size-asian="11pt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5_1" style:family="text">
      <style:text-properties fo:letter-spacing="0cm" fo:color="#000000" style:font-name="MingLiU" fo:font-size="11pt" style:font-size-asian="11pt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6_1" style:family="text">
      <style:text-properties fo:letter-spacing="0cm" fo:color="#000000" style:font-name="MingLiU" fo:font-size="11pt" style:font-size-asian="11pt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7_1" style:family="text">
      <style:text-properties fo:letter-spacing="0cm" fo:color="#000000" style:font-name="MingLiU" fo:font-size="11pt" style:font-size-asian="11pt" style:font-name-complex="MingLiU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8_1" style:family="text">
      <style:text-properties fo:letter-spacing="0cm" fo:color="#000000" style:font-name="MingLiU" fo:font-size="11pt" style:font-size-asian="11pt" style:font-name-complex="MingLiU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9_1" style:family="text">
      <style:text-properties fo:letter-spacing="0cm" fo:color="#000000" style:font-name="MingLiU" fo:font-size="11pt" style:font-size-asian="11pt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0_1" style:family="text">
      <style:text-properties fo:letter-spacing="0cm" fo:color="#000000" style:font-name="MingLiU" fo:font-size="11pt" style:font-size-asian="11pt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1_1" style:family="text">
      <style:text-properties fo:letter-spacing="0cm" fo:color="#000000" style:font-name="MingLiU" fo:font-size="11pt" style:font-size-asian="11pt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2_1" style:family="text">
      <style:text-properties fo:letter-spacing="0cm" fo:color="#000000" style:font-name="MingLiU" fo:font-size="11pt" style:font-size-asian="11pt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3_1" style:family="text">
      <style:text-properties fo:letter-spacing="-0.002cm" fo:color="#000000" style:font-name="MingLiU" fo:font-size="11pt" style:font-size-asian="11pt" style:font-name-complex="MingLiU"/>
    </style:style>
    <style:style style:name="T283_2" style:family="text">
      <style:text-properties fo:letter-spacing="0.079cm" fo:color="#000000" style:font-name="Times New Roman" fo:font-size="11pt" style:font-size-asian="11pt"/>
    </style:style>
    <style:style style:name="T283_3" style:family="text">
      <style:text-properties fo:letter-spacing="-0.002cm" fo:color="#000000" style:font-name="MingLiU" fo:font-size="11pt" style:font-size-asian="11pt" style:font-name-complex="MingLiU"/>
    </style:style>
    <style:style style:name="T283_4" style:family="text">
      <style:text-properties fo:letter-spacing="0.289cm" fo:color="#000000" style:font-name="Times New Roman" fo:font-size="11pt" style:font-size-asian="11pt"/>
    </style:style>
    <style:style style:name="T283_5" style:family="text">
      <style:text-properties fo:letter-spacing="0cm" fo:color="#000000" style:font-name="MingLiU" fo:font-size="11pt" style:font-size-asian="11pt" style:font-name-complex="MingLiU"/>
    </style:style>
    <style:style style:name="T283_6" style:family="text">
      <style:text-properties fo:letter-spacing="0.113cm" fo:color="#000000" style:font-name="Times New Roman" fo:font-size="11pt" style:font-size-asian="11pt"/>
    </style:style>
    <style:style style:name="T283_7" style:family="text">
      <style:text-properties fo:letter-spacing="0cm" fo:color="#000000" style:font-name="MingLiU" fo:font-size="11pt" style:font-size-asian="11pt" style:font-name-complex="MingLiU"/>
    </style:style>
    <style:style style:name="FR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4_1" style:family="text">
      <style:text-properties fo:letter-spacing="0cm" fo:color="#000000" style:font-name="MingLiU" fo:font-size="11pt" style:font-size-asian="11pt" style:font-name-complex="MingLiU"/>
    </style:style>
    <style:style style:name="T284_2" style:family="text">
      <style:text-properties fo:letter-spacing="0.113cm" fo:color="#000000" style:font-name="Times New Roman" fo:font-size="11pt" style:font-size-asian="11pt"/>
    </style:style>
    <style:style style:name="T284_3" style:family="text">
      <style:text-properties fo:letter-spacing="0cm" fo:color="#000000" style:font-name="MingLiU" fo:font-size="11pt" style:font-size-asian="11pt" style:font-name-complex="MingLiU"/>
    </style:style>
    <style:style style:name="T284_4" style:family="text">
      <style:text-properties fo:letter-spacing="0.111cm" fo:color="#000000" style:font-name="Times New Roman" fo:font-size="11pt" style:font-size-asian="11pt"/>
    </style:style>
    <style:style style:name="T284_5" style:family="text">
      <style:text-properties fo:letter-spacing="0cm" fo:color="#000000" style:font-name="MingLiU" fo:font-size="11pt" style:font-size-asian="11pt" style:font-name-complex="MingLiU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5_1" style:family="text">
      <style:text-properties fo:letter-spacing="0cm" fo:color="#000000" style:font-name="MingLiU" fo:font-size="11pt" style:font-size-asian="11pt" style:font-name-complex="MingLiU"/>
    </style:style>
    <style:style style:name="T285_2" style:family="text">
      <style:text-properties fo:letter-spacing="0.462cm" fo:color="#000000" style:font-name="Times New Roman" fo:font-size="11pt" style:font-size-asian="11pt"/>
    </style:style>
    <style:style style:name="T285_3" style:family="text">
      <style:text-properties fo:letter-spacing="0cm" fo:color="#000000" style:font-name="MingLiU" fo:font-size="11pt" style:font-size-asian="11pt" style:font-name-complex="MingLiU"/>
    </style:style>
    <style:style style:name="P2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6_1" style:family="text">
      <style:text-properties fo:letter-spacing="0cm" fo:color="#000000" style:font-name="MingLiU" fo:font-size="11pt" style:font-size-asian="11pt"/>
    </style:style>
    <style:style style:name="T286_2" style:family="text">
      <style:text-properties fo:letter-spacing="0.949cm" fo:color="#000000" style:font-name="MingLiU" fo:font-size="11pt" style:font-size-asian="11pt"/>
    </style:style>
    <style:style style:name="T286_3" style:family="text">
      <style:text-properties fo:letter-spacing="0cm" fo:color="#000000" style:font-name="MingLiU" fo:font-size="11pt" style:font-size-asian="11pt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7_1" style:family="text">
      <style:text-properties fo:letter-spacing="0cm" fo:color="#000000" style:font-name="MingLiU" fo:font-size="11pt" style:font-size-asian="11pt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8_1" style:family="text">
      <style:text-properties fo:letter-spacing="0cm" fo:color="#000000" style:font-name="MingLiU" fo:font-size="11pt" style:font-size-asian="11pt" style:font-name-complex="MingLiU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9_1" style:family="text">
      <style:text-properties fo:letter-spacing="0cm" fo:color="#000000" style:font-name="MingLiU" fo:font-size="11pt" style:font-size-asian="11pt" style:font-name-complex="MingLiU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0_1" style:family="text">
      <style:text-properties fo:letter-spacing="0cm" fo:color="#000000" style:font-name="MingLiU" fo:font-size="11pt" style:font-size-asian="11pt" style:font-name-complex="MingLiU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1_1" style:family="text">
      <style:text-properties fo:letter-spacing="0cm" fo:color="#000000" style:font-name="MingLiU" fo:font-size="11pt" style:font-size-asian="11pt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2_1" style:family="text">
      <style:text-properties fo:letter-spacing="0cm" fo:color="#000000" style:font-name="MingLiU" fo:font-size="11pt" style:font-size-asian="11pt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3_1" style:family="text">
      <style:text-properties fo:letter-spacing="0cm" fo:color="#000000" style:font-name="MingLiU" fo:font-size="11pt" style:font-size-asian="11pt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4_1" style:family="text">
      <style:text-properties fo:letter-spacing="0cm" fo:color="#000000" style:font-name="MingLiU" fo:font-size="11pt" style:font-size-asian="11pt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5_1" style:family="text">
      <style:text-properties fo:letter-spacing="0cm" fo:color="#000000" style:font-name="MingLiU" fo:font-size="11pt" style:font-size-asian="11pt" style:font-name-complex="MingLiU"/>
    </style:style>
    <style:style style:name="T295_2" style:family="text">
      <style:text-properties fo:letter-spacing="0.056cm" fo:color="#000000" style:font-name="Times New Roman" fo:font-size="11pt" style:font-size-asian="11pt"/>
    </style:style>
    <style:style style:name="T295_3" style:family="text">
      <style:text-properties fo:letter-spacing="0cm" fo:color="#000000" style:font-name="MingLiU" fo:font-size="11pt" style:font-size-asian="11pt" style:font-name-complex="MingLiU"/>
    </style:style>
    <style:style style:name="T295_4" style:family="text">
      <style:text-properties fo:letter-spacing="0.113cm" fo:color="#000000" style:font-name="Times New Roman" fo:font-size="11pt" style:font-size-asian="11pt"/>
    </style:style>
    <style:style style:name="T295_5" style:family="text">
      <style:text-properties fo:letter-spacing="0cm" fo:color="#000000" style:font-name="MingLiU" fo:font-size="11pt" style:font-size-asian="11pt" style:font-name-complex="MingLiU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6_1" style:family="text">
      <style:text-properties fo:letter-spacing="-0.002cm" fo:color="#000000" style:font-name="MingLiU" fo:font-size="11pt" style:font-size-asian="11pt" style:font-name-complex="MingLiU"/>
    </style:style>
    <style:style style:name="P2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7_1" style:family="text">
      <style:text-properties fo:letter-spacing="0cm" fo:color="#000000" style:font-name="MingLiU" fo:font-size="11pt" style:font-size-asian="11pt" style:font-name-complex="MingLiU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8_1" style:family="text">
      <style:text-properties fo:letter-spacing="0cm" fo:color="#000000" style:font-name="MingLiU" fo:font-size="11pt" style:font-size-asian="11pt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9_1" style:family="text">
      <style:text-properties fo:letter-spacing="0cm" fo:color="#000000" style:font-name="MingLiU" fo:font-size="11pt" style:font-size-asian="11pt"/>
    </style:style>
    <style:style style:name="FR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0_1" style:family="text">
      <style:text-properties fo:letter-spacing="0cm" fo:color="#000000" style:font-name="MingLiU" fo:font-size="11pt" style:font-size-asian="11pt" style:font-name-complex="MingLiU"/>
    </style:style>
    <style:style style:name="FR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1_1" style:family="text">
      <style:text-properties fo:letter-spacing="0cm" fo:color="#000000" style:font-name="MingLiU" fo:font-size="11pt" style:font-size-asian="11pt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2_1" style:family="text">
      <style:text-properties fo:letter-spacing="0cm" fo:color="#000000" style:font-name="MingLiU" fo:font-size="11pt" style:font-size-asian="11pt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3_1" style:family="text">
      <style:text-properties fo:letter-spacing="0cm" fo:color="#000000" style:font-name="MingLiU" fo:font-size="11pt" style:font-size-asian="11pt" style:font-name-complex="MingLiU"/>
    </style:style>
    <style:style style:name="T303_2" style:family="text">
      <style:text-properties fo:letter-spacing="0.113cm" fo:color="#000000" style:font-name="Times New Roman" fo:font-size="11pt" style:font-size-asian="11pt"/>
    </style:style>
    <style:style style:name="T303_3" style:family="text">
      <style:text-properties fo:letter-spacing="0cm" fo:color="#000000" style:font-name="MingLiU" fo:font-size="11pt" style:font-size-asian="11pt" style:font-name-complex="MingLiU"/>
    </style:style>
    <style:style style:name="T303_4" style:family="text">
      <style:text-properties fo:letter-spacing="0.111cm" fo:color="#000000" style:font-name="Times New Roman" fo:font-size="11pt" style:font-size-asian="11pt"/>
    </style:style>
    <style:style style:name="T303_5" style:family="text">
      <style:text-properties fo:letter-spacing="0cm" fo:color="#000000" style:font-name="MingLiU" fo:font-size="11pt" style:font-size-asian="11pt" style:font-name-complex="MingLiU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4_1" style:family="text">
      <style:text-properties fo:letter-spacing="0cm" fo:color="#000000" style:font-name="MingLiU" fo:font-size="11pt" style:font-size-asian="11pt" style:font-name-complex="MingLiU"/>
    </style:style>
    <style:style style:name="P3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5_1" style:family="text">
      <style:text-properties fo:letter-spacing="-0.002cm" fo:color="#000000" style:font-name="MingLiU" fo:font-size="11pt" style:font-size-asian="11pt" style:font-name-complex="MingLiU"/>
    </style:style>
    <style:style style:name="P3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6_1" style:family="text">
      <style:text-properties fo:letter-spacing="0cm" fo:color="#000000" style:font-name="MingLiU" fo:font-size="11pt" style:font-size-asian="11pt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7_1" style:family="text">
      <style:text-properties fo:letter-spacing="0cm" fo:color="#000000" style:font-name="MingLiU" fo:font-size="11pt" style:font-size-asian="11pt" style:font-name-complex="MingLiU"/>
    </style:style>
    <style:style style:name="P3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8_1" style:family="text">
      <style:text-properties fo:letter-spacing="0cm" fo:color="#000000" style:font-name="MingLiU" fo:font-size="11pt" style:font-size-asian="11pt" style:font-name-complex="MingLiU"/>
    </style:style>
    <style:style style:name="P3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9_1" style:family="text">
      <style:text-properties fo:letter-spacing="0cm" fo:color="#000000" style:font-name="MingLiU" fo:font-size="11pt" style:font-size-asian="11pt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0_1" style:family="text">
      <style:text-properties fo:letter-spacing="0cm" fo:color="#000000" style:font-name="MingLiU" fo:font-size="11pt" style:font-size-asian="11pt"/>
    </style:style>
    <style:style style:name="FR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1_1" style:family="text">
      <style:text-properties fo:letter-spacing="0cm" fo:color="#000000" style:font-name="MingLiU" fo:font-size="11pt" style:font-size-asian="11pt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2_1" style:family="text">
      <style:text-properties fo:letter-spacing="-0.002cm" fo:color="#000000" style:font-name="MingLiU" fo:font-size="11pt" style:font-size-asian="11pt" style:font-name-complex="MingLiU"/>
    </style:style>
    <style:style style:name="FR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3_1" style:family="text">
      <style:text-properties fo:letter-spacing="0cm" fo:color="#000000" style:font-name="MingLiU" fo:font-size="11pt" style:font-size-asian="11pt"/>
    </style:style>
    <style:style style:name="FR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4_1" style:family="text">
      <style:text-properties fo:letter-spacing="0cm" fo:color="#000000" style:font-name="MingLiU" fo:font-size="11pt" style:font-size-asian="11pt"/>
    </style:style>
    <style:style style:name="T314_2" style:family="text">
      <style:text-properties fo:letter-spacing="-0.002cm" fo:color="#000000" style:font-name="MingLiU" fo:font-size="11pt" style:font-size-asian="11pt" style:font-name-complex="MingLiU"/>
    </style:style>
    <style:style style:name="T314_3" style:family="text">
      <style:text-properties fo:letter-spacing="0.406cm" fo:color="#000000" style:font-name="Times New Roman" fo:font-size="11pt" style:font-size-asian="11pt"/>
    </style:style>
    <style:style style:name="T314_4" style:family="text">
      <style:text-properties fo:letter-spacing="0cm" fo:color="#000000" style:font-name="MingLiU" fo:font-size="11pt" style:font-size-asian="11pt" style:font-name-complex="MingLiU"/>
    </style:style>
    <style:style style:name="P3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5_1" style:family="text">
      <style:text-properties fo:letter-spacing="0cm" fo:color="#000000" style:font-name="MingLiU" fo:font-size="11pt" style:font-size-asian="11pt"/>
    </style:style>
    <style:style style:name="T315_2" style:family="text">
      <style:text-properties fo:letter-spacing="1.374cm" fo:color="#000000" style:font-name="MingLiU" fo:font-size="11pt" style:font-size-asian="11pt"/>
    </style:style>
    <style:style style:name="T315_3" style:family="text">
      <style:text-properties fo:letter-spacing="0cm" fo:color="#000000" style:font-name="MingLiU" fo:font-size="11pt" style:font-size-asian="11pt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6_1" style:family="text">
      <style:text-properties fo:letter-spacing="0cm" fo:color="#000000" style:font-name="MingLiU" fo:font-size="11pt" style:font-size-asian="11pt"/>
    </style:style>
    <style:style style:name="T316_2" style:family="text">
      <style:text-properties fo:letter-spacing="-0.002cm" fo:color="#000000" style:font-name="MingLiU" fo:font-size="11pt" style:font-size-asian="11pt" style:font-name-complex="MingLiU"/>
    </style:style>
    <style:style style:name="T316_3" style:family="text">
      <style:text-properties fo:letter-spacing="0.404cm" fo:color="#000000" style:font-name="Times New Roman" fo:font-size="11pt" style:font-size-asian="11pt"/>
    </style:style>
    <style:style style:name="T316_4" style:family="text">
      <style:text-properties fo:letter-spacing="0cm" fo:color="#000000" style:font-name="MingLiU" fo:font-size="11pt" style:font-size-asian="11pt" style:font-name-complex="MingLiU"/>
    </style:style>
    <style:style style:name="T316_5" style:family="text">
      <style:text-properties fo:letter-spacing="0.111cm" fo:color="#000000" style:font-name="Times New Roman" fo:font-size="11pt" style:font-size-asian="11pt"/>
    </style:style>
    <style:style style:name="T316_6" style:family="text">
      <style:text-properties fo:letter-spacing="-0.002cm" fo:color="#000000" style:font-name="MingLiU" fo:font-size="11pt" style:font-size-asian="11pt" style:font-name-complex="MingLiU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7_1" style:family="text">
      <style:text-properties fo:letter-spacing="0cm" fo:color="#000000" style:font-name="MingLiU" fo:font-size="11pt" style:font-size-asian="11pt" style:font-name-complex="MingLiU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8_1" style:family="text">
      <style:text-properties fo:letter-spacing="0cm" fo:color="#000000" style:font-name="MingLiU" fo:font-size="11pt" style:font-size-asian="11pt" style:font-name-complex="MingLiU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9_1" style:family="text">
      <style:text-properties fo:letter-spacing="0cm" fo:color="#000000" style:font-name="MingLiU" fo:font-size="11pt" style:font-size-asian="11pt" style:font-name-complex="MingLiU"/>
    </style:style>
    <style:style style:name="FR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0_1" style:family="text">
      <style:text-properties fo:letter-spacing="0cm" fo:color="#000000" style:font-name="MingLiU" fo:font-size="11pt" style:font-size-asian="11pt"/>
    </style:style>
    <style:style style:name="FR2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1_1" style:family="text">
      <style:text-properties fo:letter-spacing="0cm" fo:color="#000000" style:font-name="MingLiU" fo:font-size="11pt" style:font-size-asian="11pt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2_1" style:family="text">
      <style:text-properties fo:letter-spacing="0cm" fo:color="#000000" style:font-name="MingLiU" fo:font-size="11pt" style:font-size-asian="11pt"/>
    </style:style>
    <style:style style:name="FR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23_1" style:family="text">
      <style:text-properties fo:letter-spacing="0cm" style:text-position="sub 58%" fo:color="#000000" style:font-name="MingLiU" fo:font-size="16.5pt" style:font-size-asian="16.5pt" style:font-name-complex="MingLiU"/>
    </style:style>
    <style:style style:name="T323_2" style:family="text">
      <style:text-properties fo:letter-spacing="0.113cm" style:text-position="sub 58%" fo:color="#000000" style:font-name="Times New Roman" fo:font-size="16.5pt" style:font-size-asian="16.5pt"/>
    </style:style>
    <style:style style:name="T323_3" style:family="text">
      <style:text-properties fo:letter-spacing="0cm" style:text-position="sub 58%" fo:color="#000000" style:font-name="MingLiU" fo:font-size="16.5pt" style:font-size-asian="16.5pt" style:font-name-complex="MingLiU"/>
    </style:style>
    <style:style style:name="T323_4" style:family="text">
      <style:text-properties fo:letter-spacing="0.111cm" style:text-position="sub 58%" fo:color="#000000" style:font-name="Times New Roman" fo:font-size="16.5pt" style:font-size-asian="16.5pt"/>
    </style:style>
    <style:style style:name="T323_5" style:family="text">
      <style:text-properties fo:letter-spacing="0cm" fo:color="#000000" style:font-name="CSSLUO+TimesNewRomanPSMT" fo:font-size="11pt" style:font-size-asian="11pt"/>
    </style:style>
    <style:style style:name="T323_6" style:family="text">
      <style:text-properties fo:letter-spacing="-0.002cm" fo:color="#000000" style:font-name="CSSLUO+TimesNewRomanPSMT" fo:font-size="11pt" style:font-size-asian="11pt"/>
    </style:style>
    <style:style style:name="T323_7" style:family="text">
      <style:text-properties fo:letter-spacing="0cm" fo:color="#000000" style:font-name="PMingLiU" fo:font-size="11pt" style:font-size-asian="11pt" style:font-name-complex="PMingLiU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4_1" style:family="text">
      <style:text-properties fo:letter-spacing="0cm" fo:color="#000000" style:font-name="MingLiU" fo:font-size="11pt" style:font-size-asian="11pt"/>
    </style:style>
    <style:style style:name="T324_2" style:family="text">
      <style:text-properties fo:letter-spacing="-0.002cm" fo:color="#000000" style:font-name="MingLiU" fo:font-size="11pt" style:font-size-asian="11pt" style:font-name-complex="MingLiU"/>
    </style:style>
    <style:style style:name="T324_3" style:family="text">
      <style:text-properties fo:letter-spacing="0.014cm" fo:color="#000000" style:font-name="Times New Roman" fo:font-size="11pt" style:font-size-asian="11pt"/>
    </style:style>
    <style:style style:name="T324_4" style:family="text">
      <style:text-properties fo:letter-spacing="0cm" fo:color="#000000" style:font-name="MingLiU" fo:font-size="11pt" style:font-size-asian="11pt" style:font-name-complex="MingLiU"/>
    </style:style>
    <style:style style:name="FR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5_1" style:family="text">
      <style:text-properties fo:letter-spacing="0cm" fo:color="#000000" style:font-name="MingLiU" fo:font-size="11pt" style:font-size-asian="11pt"/>
    </style:style>
    <style:style style:name="T325_2" style:family="text">
      <style:text-properties fo:letter-spacing="0cm" fo:color="#000000" style:font-name="MingLiU" fo:font-size="11pt" style:font-size-asian="11pt" style:font-name-complex="MingLiU"/>
    </style:style>
    <style:style style:name="T325_3" style:family="text">
      <style:text-properties fo:letter-spacing="0cm" fo:color="#000000" style:font-name="MingLiU" fo:font-size="11pt" style:font-size-asian="11pt"/>
    </style:style>
    <style:style style:name="FR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6_1" style:family="text">
      <style:text-properties fo:letter-spacing="0cm" fo:color="#000000" style:font-name="MingLiU" fo:font-size="11pt" style:font-size-asian="11pt"/>
    </style:style>
    <style:style style:name="T326_2" style:family="text">
      <style:text-properties fo:letter-spacing="0cm" fo:color="#000000" style:font-name="MingLiU" fo:font-size="11pt" style:font-size-asian="11pt" style:font-name-complex="MingLiU"/>
    </style:style>
    <style:style style:name="T326_3" style:family="text">
      <style:text-properties fo:letter-spacing="0cm" fo:color="#000000" style:font-name="MingLiU" fo:font-size="11pt" style:font-size-asian="11pt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7_1" style:family="text">
      <style:text-properties fo:letter-spacing="0cm" fo:color="#000000" style:font-name="PMingLiU" fo:font-size="11pt" style:font-size-asian="11pt" style:font-name-complex="PMingLiU"/>
    </style:style>
    <style:style style:name="FR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8_1" style:family="text">
      <style:text-properties fo:letter-spacing="0cm" fo:color="#000000" style:font-name="MingLiU" fo:font-size="11pt" style:font-size-asian="11pt" style:font-name-complex="MingLiU"/>
    </style:style>
    <style:style style:name="FR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9_1" style:family="text">
      <style:text-properties fo:letter-spacing="0cm" fo:color="#000000" style:font-name="MingLiU" fo:font-size="11pt" style:font-size-asian="11pt" style:font-name-complex="MingLiU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0_1" style:family="text">
      <style:text-properties fo:letter-spacing="0cm" fo:color="#000000" style:font-name="MingLiU" fo:font-size="11pt" style:font-size-asian="11pt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1_1" style:family="text">
      <style:text-properties fo:letter-spacing="0cm" fo:color="#000000" style:font-name="MingLiU" fo:font-size="11pt" style:font-size-asian="11pt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32_1" style:family="text">
      <style:text-properties fo:letter-spacing="-0.002cm" fo:color="#000000" style:font-name="CSSLUO+TimesNewRomanPSMT" fo:font-size="11pt" style:font-size-asian="11pt"/>
    </style:style>
    <style:style style:name="FR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3_1" style:family="text">
      <style:text-properties fo:letter-spacing="0cm" fo:color="#000000" style:font-name="MingLiU" fo:font-size="11pt" style:font-size-asian="11pt"/>
    </style:style>
    <style:style style:name="FR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4_1" style:family="text">
      <style:text-properties fo:letter-spacing="0cm" fo:color="#000000" style:font-name="MingLiU" fo:font-size="11pt" style:font-size-asian="11pt"/>
    </style:style>
    <style:style style:name="FR2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5_1" style:family="text">
      <style:text-properties fo:letter-spacing="0cm" fo:color="#000000" style:font-name="MingLiU" fo:font-size="11pt" style:font-size-asian="11pt" style:font-name-complex="MingLiU"/>
    </style:style>
    <style:style style:name="FR2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6_1" style:family="text">
      <style:text-properties fo:letter-spacing="-0.002cm" fo:color="#000000" style:font-name="MingLiU" fo:font-size="11pt" style:font-size-asian="11pt" style:font-name-complex="MingLiU"/>
    </style:style>
    <style:style style:name="FR2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7_1" style:family="text">
      <style:text-properties fo:letter-spacing="0cm" fo:color="#000000" style:font-name="MingLiU" fo:font-size="11pt" style:font-size-asian="11pt"/>
    </style:style>
    <style:style style:name="FR2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8_1" style:family="text">
      <style:text-properties fo:letter-spacing="0cm" fo:color="#000000" style:font-name="MingLiU" fo:font-size="11pt" style:font-size-asian="11pt"/>
    </style:style>
    <style:style style:name="FR2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9_1" style:family="text">
      <style:text-properties fo:letter-spacing="0cm" fo:color="#000000" style:font-name="MingLiU" fo:font-size="11pt" style:font-size-asian="11pt" style:font-name-complex="MingLiU"/>
    </style:style>
    <style:style style:name="FR2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0_1" style:family="text">
      <style:text-properties fo:letter-spacing="0cm" fo:color="#000000" style:font-name="MingLiU" fo:font-size="11pt" style:font-size-asian="11pt" style:font-name-complex="MingLiU"/>
    </style:style>
    <style:style style:name="FR2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1_1" style:family="text">
      <style:text-properties fo:letter-spacing="0cm" fo:color="#000000" style:font-name="MingLiU" fo:font-size="11pt" style:font-size-asian="11pt" style:font-name-complex="MingLiU"/>
    </style:style>
    <style:style style:name="T341_2" style:family="text">
      <style:text-properties fo:letter-spacing="0cm" fo:color="#000000" style:font-name="MingLiU" fo:font-size="11pt" style:font-size-asian="11pt"/>
    </style:style>
    <style:style style:name="T341_3" style:family="text">
      <style:text-properties fo:letter-spacing="0cm" fo:color="#000000" style:font-name="MingLiU" fo:font-size="11pt" style:font-size-asian="11pt" style:font-name-complex="MingLiU"/>
    </style:style>
    <style:style style:name="T341_4" style:family="text">
      <style:text-properties fo:letter-spacing="0cm" fo:color="#000000" style:font-name="MingLiU" fo:font-size="11pt" style:font-size-asian="11pt"/>
    </style:style>
    <style:style style:name="T341_5" style:family="text">
      <style:text-properties fo:letter-spacing="0cm" fo:color="#000000" style:font-name="MingLiU" fo:font-size="11pt" style:font-size-asian="11pt" style:font-name-complex="MingLiU"/>
    </style:style>
    <style:style style:name="T341_6" style:family="text">
      <style:text-properties fo:letter-spacing="0.106cm" fo:color="#000000" style:font-name="Times New Roman" fo:font-size="11pt" style:font-size-asian="11pt"/>
    </style:style>
    <style:style style:name="T341_7" style:family="text">
      <style:text-properties fo:letter-spacing="0cm" fo:color="#000000" style:font-name="MingLiU" fo:font-size="11pt" style:font-size-asian="11pt" style:font-name-complex="MingLiU"/>
    </style:style>
    <style:style style:name="FR2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2_1" style:family="text">
      <style:text-properties fo:letter-spacing="0cm" fo:color="#000000" style:font-name="MingLiU" fo:font-size="11pt" style:font-size-asian="11pt" style:font-name-complex="MingLiU"/>
    </style:style>
    <style:style style:name="FR2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3_1" style:family="text">
      <style:text-properties fo:letter-spacing="0cm" fo:color="#000000" style:font-name="MingLiU" fo:font-size="11pt" style:font-size-asian="11pt"/>
    </style:style>
    <style:style style:name="FR2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4_1" style:family="text">
      <style:text-properties fo:letter-spacing="0cm" fo:color="#000000" style:font-name="MingLiU" fo:font-size="11pt" style:font-size-asian="11pt"/>
    </style:style>
    <style:style style:name="FR2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5_1" style:family="text">
      <style:text-properties fo:letter-spacing="0cm" fo:color="#000000" style:font-name="MingLiU" fo:font-size="12pt" style:font-size-asian="12pt" style:font-name-complex="MingLiU"/>
    </style:style>
    <style:style style:name="P3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6_1" style:family="text">
      <style:text-properties fo:letter-spacing="0cm" fo:color="#000000" style:font-name="MingLiU" fo:font-size="12pt" style:font-size-asian="12pt"/>
    </style:style>
    <style:style style:name="T346_2" style:family="text">
      <style:text-properties fo:letter-spacing="0cm" fo:color="#000000" style:font-name="MingLiU" fo:font-size="12pt" style:font-size-asian="12pt"/>
    </style:style>
    <style:style style:name="T346_3" style:family="text">
      <style:text-properties fo:letter-spacing="0cm" fo:color="#000000" style:font-name="MingLiU" fo:font-size="12pt" style:font-size-asian="12pt" style:font-name-complex="MingLiU"/>
    </style:style>
    <style:style style:name="P3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7_1" style:family="text">
      <style:text-properties fo:letter-spacing="0cm" fo:color="#000000" style:font-name="MingLiU" fo:font-size="12pt" style:font-size-asian="12pt"/>
    </style:style>
    <style:style style:name="T347_2" style:family="text">
      <style:text-properties fo:letter-spacing="0cm" fo:color="#000000" style:font-name="MingLiU" fo:font-size="12pt" style:font-size-asian="12pt"/>
    </style:style>
    <style:style style:name="T347_3" style:family="text">
      <style:text-properties fo:letter-spacing="0cm" fo:color="#000000" style:font-name="MingLiU" fo:font-size="11pt" style:font-size-asian="11pt" style:font-name-complex="MingLiU"/>
    </style:style>
    <style:style style:name="T347_4" style:family="text">
      <style:text-properties fo:letter-spacing="0cm" fo:color="#000000" style:font-name="MingLiU" fo:font-size="12pt" style:font-size-asian="12pt" style:font-name-complex="MingLiU"/>
    </style:style>
    <style:style style:name="T347_5" style:family="text">
      <style:text-properties fo:letter-spacing="0cm" fo:color="#000000" style:font-name="MingLiU" fo:font-size="12pt" style:font-size-asian="12pt"/>
    </style:style>
    <style:style style:name="T347_6" style:family="text">
      <style:text-properties fo:letter-spacing="0cm" fo:color="#000000" style:font-name="MingLiU" fo:font-size="12pt" style:font-size-asian="12pt" style:font-name-complex="MingLiU"/>
    </style:style>
    <style:style style:name="T347_7" style:family="text">
      <style:text-properties fo:letter-spacing="0cm" fo:color="#000000" style:font-name="MingLiU" fo:font-size="12pt" style:font-size-asian="12pt"/>
    </style:style>
    <style:style style:name="T347_8" style:family="text">
      <style:text-properties fo:letter-spacing="0cm" fo:color="#000000" style:font-name="MingLiU" fo:font-size="12pt" style:font-size-asian="12pt" style:font-name-complex="MingLiU"/>
    </style:style>
    <style:style style:name="FR2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503cm" svg:y="2.036cm" svg:width="20.615cm" draw:style-name="FR1" text:anchor-type="char" draw:z-index="0"><draw:text-box fo:min-height="0cm"><text:p text:style-name="P3"><text:span text:style-name="T3_1">國立雲林科技大學視覺傳達設計系【碩士班】課程流程圖</text:span><text:span text:style-name="T3_2"><text:s/></text:span><text:span text:style-name="T3_3">(105</text:span><text:span text:style-name="T3_4">學年度起適用）</text:span></text:p></draw:text-box></draw:frame><draw:frame svg:x="1.503cm" svg:y="2.755cm" svg:width="7.615cm" draw:style-name="FR2" text:anchor-type="char" draw:z-index="0"><draw:text-box fo:min-height="0cm"><text:p text:style-name="P4"><text:span text:style-name="T4_1">流程圖</text:span><text:span text:style-name="T4_2">(</text:span><text:span text:style-name="T4_3">講授時數—實習時數—學分數</text:span><text:span text:style-name="T4_4">)</text:span></text:p></draw:text-box></draw:frame><draw:frame svg:x="11.271cm" svg:y="2.785cm" svg:width="9.343cm" draw:style-name="FR3" text:anchor-type="char" draw:z-index="0"><draw:text-box fo:min-height="0cm"><text:p text:style-name="P5"><text:span text:style-name="T5_1">105.03.29</text:span><text:span text:style-name="T5_2"><text:s/></text:span><text:span text:style-name="T5_3">104</text:span><text:span text:style-name="T5_4">學年度第</text:span><text:span text:style-name="T5_5"><text:s/></text:span><text:span text:style-name="T5_6">2</text:span><text:span text:style-name="T5_7">學期第</text:span><text:span text:style-name="T5_8"><text:s/></text:span><text:span text:style-name="T5_9">1</text:span><text:span text:style-name="T5_10">次課程會議通過</text:span></text:p></draw:text-box></draw:frame><draw:frame svg:x="1.549cm" svg:y="3.334cm" svg:width="2.328cm" draw:style-name="FR4" text:anchor-type="char" draw:z-index="0"><draw:text-box fo:min-height="0cm"><text:p text:style-name="P6"><text:span text:style-name="T6_1">第一學年</text:span></text:p></draw:text-box></draw:frame><draw:frame svg:x="11.181cm" svg:y="3.334cm" svg:width="2.328cm" draw:style-name="FR5" text:anchor-type="char" draw:z-index="0"><draw:text-box fo:min-height="0cm"><text:p text:style-name="P7"><text:span text:style-name="T7_1">第二學年</text:span></text:p></draw:text-box></draw:frame><draw:frame svg:x="1.549cm" svg:y="3.921cm" svg:width="2.328cm" draw:style-name="FR6" text:anchor-type="char" draw:z-index="0"><draw:text-box fo:min-height="0cm"><text:p text:style-name="P8"><text:span text:style-name="T8_1">第一學期</text:span></text:p></draw:text-box></draw:frame><draw:frame svg:x="6.525cm" svg:y="3.921cm" svg:width="2.328cm" draw:style-name="FR7" text:anchor-type="char" draw:z-index="0"><draw:text-box fo:min-height="0cm"><text:p text:style-name="P9"><text:span text:style-name="T9_1">第二學期</text:span></text:p></draw:text-box></draw:frame><draw:frame svg:x="11.181cm" svg:y="3.921cm" svg:width="2.328cm" draw:style-name="FR8" text:anchor-type="char" draw:z-index="0"><draw:text-box fo:min-height="0cm"><text:p text:style-name="P10"><text:span text:style-name="T10_1">第一學期</text:span></text:p></draw:text-box></draw:frame><draw:frame svg:x="15.734cm" svg:y="3.921cm" svg:width="2.328cm" draw:style-name="FR9" text:anchor-type="char" draw:z-index="0"><draw:text-box fo:min-height="0cm"><text:p text:style-name="P11"><text:span text:style-name="T11_1">第二學期</text:span></text:p></draw:text-box></draw:frame><draw:frame svg:x="1.549cm" svg:y="4.514cm" svg:width="10.712cm" draw:style-name="FR10" text:anchor-type="char" draw:z-index="0"><draw:text-box fo:min-height="0cm"><text:p text:style-name="P12"><text:span text:style-name="T12_1">系</text:span><text:span text:style-name="T12_2">(</text:span><text:span text:style-name="T12_3">所</text:span><text:span text:style-name="T12_4">)</text:span><text:span text:style-name="T12_5">必修科目</text:span><text:span text:style-name="T12_6">(</text:span><text:span text:style-name="T12_7">含碩士論文</text:span><text:span text:style-name="T12_8"><text:s/></text:span><text:span text:style-name="T12_9">6</text:span><text:span text:style-name="T12_10">學分，計</text:span><text:span text:style-name="T12_11"><text:s/></text:span><text:span text:style-name="T12_12">16</text:span><text:span text:style-name="T12_13">學分）</text:span></text:p></draw:text-box></draw:frame><draw:frame svg:x="1.549cm" svg:y="5.062cm" svg:width="2.529cm" draw:style-name="FR11" text:anchor-type="char" draw:z-index="0"><draw:text-box fo:min-height="0cm"><text:p text:style-name="P13"><text:span text:style-name="T13_1">研究方法論</text:span></text:p><text:p text:style-name="P14"><text:span text:style-name="T14_1">3-0-3</text:span></text:p></draw:text-box></draw:frame><draw:frame svg:x="6.525cm" svg:y="5.062cm" svg:width="2.919cm" draw:style-name="FR12" text:anchor-type="char" draw:z-index="0"><draw:text-box fo:min-height="0cm"><text:p text:style-name="P15"><text:span text:style-name="T15_1">設計論文導論</text:span></text:p><text:p text:style-name="P16"><text:span text:style-name="T16_1">3-0-3</text:span></text:p></draw:text-box></draw:frame><draw:frame svg:x="11.181cm" svg:y="5.062cm" svg:width="2.14cm" draw:style-name="FR13" text:anchor-type="char" draw:z-index="0"><draw:text-box fo:min-height="0cm"><text:p text:style-name="P17"><text:span text:style-name="T17_1">碩士論文</text:span></text:p><text:p text:style-name="P18"><text:span text:style-name="T18_1">3-0-3</text:span></text:p></draw:text-box></draw:frame><draw:frame svg:x="15.734cm" svg:y="5.062cm" svg:width="2.14cm" draw:style-name="FR14" text:anchor-type="char" draw:z-index="0"><draw:text-box fo:min-height="0cm"><text:p text:style-name="P19"><text:span text:style-name="T19_1">碩士論文</text:span></text:p><text:p text:style-name="P20"><text:span text:style-name="T20_1">3-0-3</text:span></text:p></draw:text-box></draw:frame><draw:frame svg:x="1.549cm" svg:y="5.909cm" svg:width="2.919cm" draw:style-name="FR15" text:anchor-type="char" draw:z-index="0"><draw:text-box fo:min-height="0cm"><text:p text:style-name="P21"><text:span text:style-name="T21_1">專題研討</text:span><text:span text:style-name="T21_2">(</text:span><text:span text:style-name="T21_3">一</text:span><text:span text:style-name="T21_4">)</text:span></text:p><text:p text:style-name="P22"><text:span text:style-name="T22_1">0-2-1</text:span></text:p></draw:text-box></draw:frame><draw:frame svg:x="6.525cm" svg:y="5.909cm" svg:width="2.919cm" draw:style-name="FR16" text:anchor-type="char" draw:z-index="0"><draw:text-box fo:min-height="0cm"><text:p text:style-name="P23"><text:span text:style-name="T23_1">專題研討</text:span><text:span text:style-name="T23_2">(</text:span><text:span text:style-name="T23_3">二</text:span><text:span text:style-name="T23_4">)</text:span></text:p><text:p text:style-name="P24"><text:span text:style-name="T24_1">0-2-1</text:span></text:p></draw:text-box></draw:frame><draw:frame svg:x="11.181cm" svg:y="5.909cm" svg:width="2.919cm" draw:style-name="FR17" text:anchor-type="char" draw:z-index="0"><draw:text-box fo:min-height="0cm"><text:p text:style-name="P25"><text:span text:style-name="T25_1">專題研討</text:span><text:span text:style-name="T25_2">(</text:span><text:span text:style-name="T25_3">三</text:span><text:span text:style-name="T25_4">)</text:span></text:p><text:p text:style-name="P26"><text:span text:style-name="T26_1">0-2-1</text:span></text:p></draw:text-box></draw:frame><draw:frame svg:x="15.734cm" svg:y="5.909cm" svg:width="2.919cm" draw:style-name="FR18" text:anchor-type="char" draw:z-index="0"><draw:text-box fo:min-height="0cm"><text:p text:style-name="P27"><text:span text:style-name="T27_1">專題研討</text:span><text:span text:style-name="T27_2">(</text:span><text:span text:style-name="T27_3">四</text:span><text:span text:style-name="T27_4">)</text:span></text:p><text:p text:style-name="P28"><text:span text:style-name="T28_1">0-2-1</text:span></text:p></draw:text-box></draw:frame><draw:frame svg:x="1.549cm" svg:y="6.786cm" svg:width="6.085cm" draw:style-name="FR19" text:anchor-type="char" draw:z-index="0"><draw:text-box fo:min-height="0cm"><text:p text:style-name="P29"><text:span text:style-name="T29_1">3-2-4</text:span></text:p><text:p text:style-name="P30"><text:span text:style-name="T30_1">選修科目</text:span><text:span text:style-name="T30_2">(</text:span><text:span text:style-name="T30_3">至少選修</text:span><text:span text:style-name="T30_4"><text:s/></text:span><text:span text:style-name="T30_5">20</text:span><text:span text:style-name="T30_6">學分</text:span><text:span text:style-name="T30_7">)</text:span></text:p></draw:text-box></draw:frame><draw:frame svg:x="6.525cm" svg:y="6.786cm" svg:width="1.558cm" draw:style-name="FR20" text:anchor-type="char" draw:z-index="0"><draw:text-box fo:min-height="0cm"><text:p text:style-name="P31"><text:span text:style-name="T31_1">3-2-4</text:span></text:p></draw:text-box></draw:frame><draw:frame svg:x="11.181cm" svg:y="6.786cm" svg:width="1.556cm" draw:style-name="FR21" text:anchor-type="char" draw:z-index="0"><draw:text-box fo:min-height="0cm"><text:p text:style-name="P32"><text:span text:style-name="T32_1">3-2-4</text:span></text:p></draw:text-box></draw:frame><draw:frame svg:x="15.734cm" svg:y="6.786cm" svg:width="1.558cm" draw:style-name="FR22" text:anchor-type="char" draw:z-index="0"><draw:text-box fo:min-height="0cm"><text:p text:style-name="P33"><text:span text:style-name="T33_1">3-2-4</text:span></text:p></draw:text-box></draw:frame><draw:frame svg:x="1.549cm" svg:y="7.853cm" svg:width="3.309cm" draw:style-name="FR23" text:anchor-type="char" draw:z-index="0"><draw:text-box fo:min-height="0cm"><text:p text:style-name="P34"><text:span text:style-name="T34_1">◎設計教育研究</text:span></text:p><text:p text:style-name="P35"><text:span text:style-name="T35_1">3-0-3</text:span></text:p></draw:text-box></draw:frame><draw:frame svg:x="6.525cm" svg:y="7.853cm" svg:width="2.14cm" draw:style-name="FR24" text:anchor-type="char" draw:z-index="0"><draw:text-box fo:min-height="0cm"><text:p text:style-name="P36"><text:span text:style-name="T36_1">視覺人因</text:span></text:p><text:p text:style-name="P37"><text:span text:style-name="T37_1">3-0-3</text:span></text:p></draw:text-box></draw:frame><draw:frame svg:x="11.181cm" svg:y="7.853cm" svg:width="2.919cm" draw:style-name="FR25" text:anchor-type="char" draw:z-index="0"><draw:text-box fo:min-height="0cm"><text:p text:style-name="P38"><text:span text:style-name="T38_1">設計美學專論</text:span></text:p><text:p text:style-name="P39"><text:span text:style-name="T39_1">3-0-3</text:span></text:p></draw:text-box></draw:frame><draw:frame svg:x="15.734cm" svg:y="7.853cm" svg:width="2.14cm" draw:style-name="FR26" text:anchor-type="char" draw:z-index="0"><draw:text-box fo:min-height="0cm"><text:p text:style-name="P40"><text:span text:style-name="T40_1">設計哲理</text:span></text:p><text:p text:style-name="P41"><text:span text:style-name="T41_1">3-0-3</text:span></text:p></draw:text-box></draw:frame><draw:frame svg:x="1.549cm" svg:y="8.7cm" svg:width="2.919cm" draw:style-name="FR27" text:anchor-type="char" draw:z-index="0"><draw:text-box fo:min-height="0cm"><text:p text:style-name="P42"><text:span text:style-name="T42_1">◎視覺記號論</text:span></text:p><text:p text:style-name="P43"><text:span text:style-name="T43_1">3-0-3</text:span></text:p></draw:text-box></draw:frame><draw:frame svg:x="6.525cm" svg:y="8.7cm" svg:width="2.919cm" draw:style-name="FR28" text:anchor-type="char" draw:z-index="0"><draw:text-box fo:min-height="0cm"><text:p text:style-name="P44"><text:span text:style-name="T44_1">視覺心理研究</text:span></text:p><text:p text:style-name="P45"><text:span text:style-name="T45_1">3-0-3</text:span></text:p></draw:text-box></draw:frame><draw:frame svg:x="11.181cm" svg:y="8.7cm" svg:width="2.919cm" draw:style-name="FR29" text:anchor-type="char" draw:z-index="0"><draw:text-box fo:min-height="0cm"><text:p text:style-name="P46"><text:span text:style-name="T46_1">設計評量研究</text:span></text:p><text:p text:style-name="P47"><text:span text:style-name="T47_1">3-0-3</text:span></text:p></draw:text-box></draw:frame><draw:frame svg:x="15.734cm" svg:y="8.7cm" svg:width="2.529cm" draw:style-name="FR30" text:anchor-type="char" draw:z-index="0"><draw:text-box fo:min-height="0cm"><text:p text:style-name="P48"><text:span text:style-name="T48_1">圖像學研究</text:span></text:p><text:p text:style-name="P49"><text:span text:style-name="T49_1">3-0-3</text:span></text:p></draw:text-box></draw:frame><draw:frame svg:x="1.549cm" svg:y="9.97cm" svg:width="3.309cm" draw:style-name="FR31" text:anchor-type="char" draw:z-index="0"><draw:text-box fo:min-height="0cm"><text:p text:style-name="P50"><text:span text:style-name="T50_1">◎色彩科學研究</text:span></text:p><text:p text:style-name="P51"><text:span text:style-name="T51_1">3-0-3</text:span></text:p></draw:text-box></draw:frame><draw:frame svg:x="6.525cm" svg:y="9.97cm" svg:width="3.309cm" draw:style-name="FR32" text:anchor-type="char" draw:z-index="0"><draw:text-box fo:min-height="0cm"><text:p text:style-name="P52"><text:span text:style-name="T52_1">生活與設計研究</text:span></text:p><text:p text:style-name="P53"><text:span text:style-name="T53_1">3-0-3</text:span></text:p></draw:text-box></draw:frame><draw:frame svg:x="11.181cm" svg:y="9.97cm" svg:width="2.529cm" draw:style-name="FR33" text:anchor-type="char" draw:z-index="0"><draw:text-box fo:min-height="0cm"><text:p text:style-name="P54"><text:span text:style-name="T54_1">◎裝幀設計</text:span></text:p><text:p text:style-name="P55"><text:span text:style-name="T55_1">3-0-3</text:span></text:p></draw:text-box></draw:frame><draw:frame svg:x="15.734cm" svg:y="9.97cm" svg:width="2.919cm" draw:style-name="FR34" text:anchor-type="char" draw:z-index="0"><draw:text-box fo:min-height="0cm"><text:p text:style-name="P56"><text:span text:style-name="T56_1">綜合造形研究</text:span></text:p><text:p text:style-name="P57"><text:span text:style-name="T57_1">3-0-3</text:span></text:p></draw:text-box></draw:frame><draw:frame svg:x="1.549cm" svg:y="10.816cm" svg:width="3.309cm" draw:style-name="FR35" text:anchor-type="char" draw:z-index="0"><draw:text-box fo:min-height="0cm"><text:p text:style-name="P58"><text:span text:style-name="T58_1">設計與行銷研究</text:span></text:p><text:p text:style-name="P59"><text:span text:style-name="T59_1">3-0-3</text:span></text:p></draw:text-box></draw:frame><draw:frame svg:x="6.525cm" svg:y="10.816cm" svg:width="3.309cm" draw:style-name="FR36" text:anchor-type="char" draw:z-index="0"><draw:text-box fo:min-height="0cm"><text:p text:style-name="P60"><text:span text:style-name="T60_1">◎資訊圖文研究</text:span></text:p><text:p text:style-name="P61"><text:span text:style-name="T61_1">3-0-3</text:span></text:p></draw:text-box></draw:frame><draw:frame svg:x="11.181cm" svg:y="10.816cm" svg:width="3.697cm" draw:style-name="FR37" text:anchor-type="char" draw:z-index="0"><draw:text-box fo:min-height="0cm"><text:p text:style-name="P62"><text:span text:style-name="T62_1">概念插畫創作研究</text:span></text:p><text:p text:style-name="P63"><text:span text:style-name="T63_1">3-0-3</text:span></text:p></draw:text-box></draw:frame><draw:frame svg:x="15.734cm" svg:y="10.816cm" svg:width="3.309cm" draw:style-name="FR38" text:anchor-type="char" draw:z-index="0"><draw:text-box fo:min-height="0cm"><text:p text:style-name="P64"><text:span text:style-name="T64_1">◇音像媒體創作</text:span></text:p><text:p text:style-name="P65"><text:span text:style-name="T65_1">3-0-3</text:span></text:p></draw:text-box></draw:frame><draw:frame svg:x="1.549cm" svg:y="11.663cm" svg:width="4.479cm" draw:style-name="FR39" text:anchor-type="char" draw:z-index="0"><draw:text-box fo:min-height="0cm"><text:p text:style-name="P66"><text:span text:style-name="T66_1">◎◇圖形意象傳達研究</text:span></text:p><text:p text:style-name="P67"><text:span text:style-name="T67_1">3-0-3</text:span></text:p></draw:text-box></draw:frame><draw:frame svg:x="6.525cm" svg:y="11.663cm" svg:width="3.309cm" draw:style-name="FR40" text:anchor-type="char" draw:z-index="0"><draw:text-box fo:min-height="0cm"><text:p text:style-name="P68"><text:span text:style-name="T68_1">◎色彩應用研究</text:span></text:p><text:p text:style-name="P69"><text:span text:style-name="T69_1">3-0-3</text:span></text:p></draw:text-box></draw:frame><draw:frame svg:x="11.181cm" svg:y="11.663cm" svg:width="2.919cm" draw:style-name="FR41" text:anchor-type="char" draw:z-index="0"><draw:text-box fo:min-height="0cm"><text:p text:style-name="P70"><text:span text:style-name="T70_1">複合媒體創作</text:span></text:p><text:p text:style-name="P71"><text:span text:style-name="T71_1">3-0-3</text:span></text:p></draw:text-box></draw:frame><draw:frame svg:x="1.549cm" svg:y="12.51cm" svg:width="3.309cm" draw:style-name="FR42" text:anchor-type="char" draw:z-index="0"><draw:text-box fo:min-height="0cm"><text:p text:style-name="P72"><text:span text:style-name="T72_1">◎創意產業研究</text:span></text:p><text:p text:style-name="P73"><text:span text:style-name="T73_1">3-0-3</text:span></text:p></draw:text-box></draw:frame><draw:frame svg:x="6.525cm" svg:y="12.51cm" svg:width="3.697cm" draw:style-name="FR43" text:anchor-type="char" draw:z-index="0"><draw:text-box fo:min-height="0cm"><text:p text:style-name="P74"><text:span text:style-name="T74_1">◎網頁使用性研究</text:span></text:p><text:p text:style-name="P75"><text:span text:style-name="T75_1">3-0-3</text:span></text:p></draw:text-box></draw:frame><draw:frame svg:x="1.549cm" svg:y="13.356cm" svg:width="2.919cm" draw:style-name="FR44" text:anchor-type="char" draw:z-index="0"><draw:text-box fo:min-height="0cm"><text:p text:style-name="P76"><text:span text:style-name="T76_1">繪本創作研究</text:span></text:p><text:p text:style-name="P77"><text:span text:style-name="T77_1">3-0-3</text:span></text:p></draw:text-box></draw:frame><draw:frame svg:x="6.525cm" svg:y="13.356cm" svg:width="2.14cm" draw:style-name="FR45" text:anchor-type="char" draw:z-index="0"><draw:text-box fo:min-height="0cm"><text:p text:style-name="P78"><text:span text:style-name="T78_1">◎感性學</text:span></text:p><text:p text:style-name="P79"><text:span text:style-name="T79_1">3-0-3</text:span></text:p></draw:text-box></draw:frame><draw:frame svg:x="1.549cm" svg:y="14.203cm" svg:width="3.697cm" draw:style-name="FR46" text:anchor-type="char" draw:z-index="0"><draw:text-box fo:min-height="0cm"><text:p text:style-name="P80"><text:span text:style-name="T80_1">◎設計文化比較論</text:span></text:p><text:p text:style-name="P81"><text:span text:style-name="T81_1">3-0-3</text:span></text:p></draw:text-box></draw:frame><draw:frame svg:x="6.525cm" svg:y="14.203cm" svg:width="4.087cm" draw:style-name="FR47" text:anchor-type="char" draw:z-index="0"><draw:text-box fo:min-height="0cm"><text:p text:style-name="P82"><text:span text:style-name="T82_1">◎中國傳統色彩研究</text:span></text:p><text:p text:style-name="P83"><text:span text:style-name="T83_1">3-0-3</text:span></text:p></draw:text-box></draw:frame><draw:frame svg:x="1.549cm" svg:y="15.049cm" svg:width="4.479cm" draw:style-name="FR48" text:anchor-type="char" draw:z-index="0"><draw:text-box fo:min-height="0cm"><text:p text:style-name="P84"><text:span text:style-name="T84_1">視覺傳達設計研究</text:span><text:span text:style-name="T84_2">(</text:span><text:span text:style-name="T84_3">一</text:span><text:span text:style-name="T84_4">)</text:span></text:p><text:p text:style-name="P85"><text:span text:style-name="T85_1">3-0-3</text:span></text:p></draw:text-box></draw:frame><draw:frame svg:x="6.525cm" svg:y="15.049cm" svg:width="4.479cm" draw:style-name="FR49" text:anchor-type="char" draw:z-index="0"><draw:text-box fo:min-height="0cm"><text:p text:style-name="P86"><text:span text:style-name="T86_1">視覺傳達設計研究</text:span><text:span text:style-name="T86_2">(</text:span><text:span text:style-name="T86_3">二</text:span><text:span text:style-name="T86_4">)</text:span></text:p><text:p text:style-name="P87"><text:span text:style-name="T87_1">3-0-3</text:span></text:p></draw:text-box></draw:frame><draw:frame svg:x="1.549cm" svg:y="15.896cm" svg:width="2.919cm" draw:style-name="FR50" text:anchor-type="char" draw:z-index="0"><draw:text-box fo:min-height="0cm"><text:p text:style-name="P88"><text:span text:style-name="T88_1">動態媒體創作</text:span></text:p><text:p text:style-name="P89"><text:span text:style-name="T89_1">3-0-3</text:span></text:p></draw:text-box></draw:frame><draw:frame svg:x="6.525cm" svg:y="15.896cm" svg:width="4.087cm" draw:style-name="FR51" text:anchor-type="char" draw:z-index="0"><draw:text-box fo:min-height="0cm"><text:p text:style-name="P90"><text:span text:style-name="T90_1">插畫風格研究與應用</text:span></text:p><text:p text:style-name="P91"><text:span text:style-name="T91_1">3-0-3</text:span></text:p></draw:text-box></draw:frame><draw:frame svg:x="1.549cm" svg:y="16.884cm" svg:width="3.697cm" draw:style-name="FR52" text:anchor-type="char" draw:z-index="0"><draw:text-box fo:min-height="0cm"><text:p text:style-name="P92"><text:span text:style-name="T92_1">◎品牌規劃與設計</text:span></text:p><text:p text:style-name="P93"><text:span text:style-name="T93_1">3-0-3</text:span></text:p></draw:text-box></draw:frame><draw:frame svg:x="6.525cm" svg:y="16.884cm" svg:width="3.697cm" draw:style-name="FR53" text:anchor-type="char" draw:z-index="0"><draw:text-box fo:min-height="0cm"><text:p text:style-name="P94"><text:span text:style-name="T94_1">◎品牌行銷與策略</text:span></text:p><text:p text:style-name="P95"><text:span text:style-name="T95_1">3-0-3</text:span></text:p></draw:text-box></draw:frame><draw:frame svg:x="1.549cm" svg:y="17.731cm" svg:width="2.14cm" draw:style-name="FR54" text:anchor-type="char" draw:z-index="0"><draw:text-box fo:min-height="0cm"><text:p text:style-name="P96"><text:span text:style-name="T96_1">影像創作</text:span></text:p><text:p text:style-name="P97"><text:span text:style-name="T97_1">3-0-3</text:span></text:p></draw:text-box></draw:frame><draw:frame svg:x="6.525cm" svg:y="17.731cm" svg:width="2.919cm" draw:style-name="FR55" text:anchor-type="char" draw:z-index="0"><draw:text-box fo:min-height="0cm"><text:p text:style-name="P98"><text:span text:style-name="T98_1">環境視覺規劃</text:span></text:p><text:p text:style-name="P99"><text:span text:style-name="T99_1">3-0-3</text:span></text:p></draw:text-box></draw:frame><draw:frame svg:x="1.549cm" svg:y="18.787cm" svg:width="9.495cm" draw:style-name="FR56" text:anchor-type="char" draw:z-index="0"><draw:text-box fo:min-height="0cm"><text:p text:style-name="P100"><text:span text:style-name="T100_1">最低畢業學分</text:span><text:span text:style-name="T100_2"><text:s/></text:span><text:span text:style-name="T100_3">36</text:span><text:span text:style-name="T100_4">學分</text:span><text:span text:style-name="T100_5">(</text:span><text:span text:style-name="T100_6">含碩士論文</text:span><text:span text:style-name="T100_7"><text:s/></text:span><text:span text:style-name="T100_8">6</text:span><text:span text:style-name="T100_9">學分</text:span><text:span text:style-name="T100_10">)</text:span><text:span text:style-name="T100_11">。</text:span></text:p></draw:text-box></draw:frame><draw:frame svg:x="1.503cm" svg:y="19.6cm" svg:width="12.171cm" draw:style-name="FR57" text:anchor-type="char" draw:z-index="0"><draw:text-box fo:min-height="0cm"><text:p text:style-name="P101"><text:span text:style-name="T101_1">備註：記號「◎」表示與設計學研究所博士班合開課程。</text:span></text:p><text:p text:style-name="P102"><text:span text:style-name="T102_1">記號「</text:span><text:span text:style-name="T102_2">◇</text:span><text:span text:style-name="T102_3">」表示與設計所合開。</text:span></text:p></draw:text-box></draw:frame><draw:frame svg:x="1.503cm" svg:y="3.237cm" svg:width="17.995cm" svg:height="0.025cm" draw:style-name="FR58" text:anchor-type="page" draw:z-index="0"><draw:image xlink:href="Pictures/image1.jpeg" xlink:type="simple" xlink:show="embed" xlink:actuate="onLoad"/></draw:frame><draw:frame svg:x="1.503cm" svg:y="3.829cm" svg:width="17.995cm" svg:height="0.025cm" draw:style-name="FR59" text:anchor-type="page" draw:z-index="1"><draw:image xlink:href="Pictures/image2.jpeg" xlink:type="simple" xlink:show="embed" xlink:actuate="onLoad"/></draw:frame><draw:frame svg:x="1.503cm" svg:y="4.422cm" svg:width="17.995cm" svg:height="0.025cm" draw:style-name="FR60" text:anchor-type="page" draw:z-index="2"><draw:image xlink:href="Pictures/image3.jpeg" xlink:type="simple" xlink:show="embed" xlink:actuate="onLoad"/></draw:frame><draw:frame svg:x="1.503cm" svg:y="5.009cm" svg:width="17.995cm" svg:height="0.025cm" draw:style-name="FR61" text:anchor-type="page" draw:z-index="3"><draw:image xlink:href="Pictures/image4.jpeg" xlink:type="simple" xlink:show="embed" xlink:actuate="onLoad"/></draw:frame><draw:frame svg:x="1.503cm" svg:y="6.729cm" svg:width="17.995cm" svg:height="0.025cm" draw:style-name="FR62" text:anchor-type="page" draw:z-index="4"><draw:image xlink:href="Pictures/image5.jpeg" xlink:type="simple" xlink:show="embed" xlink:actuate="onLoad"/></draw:frame><draw:frame svg:x="1.503cm" svg:y="7.183cm" svg:width="17.995cm" svg:height="0.025cm" draw:style-name="FR63" text:anchor-type="page" draw:z-index="5"><draw:image xlink:href="Pictures/image6.jpeg" xlink:type="simple" xlink:show="embed" xlink:actuate="onLoad"/></draw:frame><draw:frame svg:x="1.503cm" svg:y="7.77cm" svg:width="17.995cm" svg:height="0.051cm" draw:style-name="FR64" text:anchor-type="page" draw:z-index="6"><draw:image xlink:href="Pictures/image7.jpeg" xlink:type="simple" xlink:show="embed" xlink:actuate="onLoad"/></draw:frame><draw:frame svg:x="1.503cm" svg:y="18.69cm" svg:width="17.995cm" svg:height="0.025cm" draw:style-name="FR65" text:anchor-type="page" draw:z-index="7"><draw:image xlink:href="Pictures/image8.jpeg" xlink:type="simple" xlink:show="embed" xlink:actuate="onLoad"/></draw:frame><draw:frame svg:x="1.478cm" svg:y="19.482cm" svg:width="18.02cm" svg:height="0.051cm" draw:style-name="FR66" text:anchor-type="page" draw:z-index="8"><draw:image xlink:href="Pictures/image9.jpeg" xlink:type="simple" xlink:show="embed" xlink:actuate="onLoad"/></draw:frame></text:p>
      <text:p text:style-name="P103"/>
      <text:p text:style-name="P104"><text:bookmark-start text:name="br2"/><text:bookmark-end text:name="br2"/><text:span text:style-name="T104_1"><text:s/></text:span></text:p>
      <text:p text:style-name="P105"><draw:frame svg:x="1.503cm" svg:y="2.036cm" svg:width="20.99cm" draw:style-name="FR67" text:anchor-type="char" draw:z-index="0"><draw:text-box fo:min-height="0cm"><text:p text:style-name="P106"><text:span text:style-name="T106_1">國立雲林科技大學視覺傳達設計系【四年制】必修課程流程圖</text:span><text:span text:style-name="T106_2"><text:s/></text:span><text:span text:style-name="T106_3">(105</text:span><text:span text:style-name="T106_4">學年度起適用）</text:span></text:p></draw:text-box></draw:frame><draw:frame svg:x="1.503cm" svg:y="2.727cm" svg:width="8.289cm" draw:style-name="FR68" text:anchor-type="char" draw:z-index="0"><draw:text-box fo:min-height="0cm"><text:p text:style-name="P107"><text:span text:style-name="T107_1">流程圖</text:span><text:span text:style-name="T107_2">(</text:span><text:span text:style-name="T107_3">講授時數—實習時數—學分數</text:span><text:span text:style-name="T107_4">)</text:span></text:p></draw:text-box></draw:frame><draw:frame svg:x="11.462cm" svg:y="2.785cm" svg:width="9.25cm" draw:style-name="FR69" text:anchor-type="char" draw:z-index="0"><draw:text-box fo:min-height="0cm"><text:p text:style-name="P108"><text:span text:style-name="T108_1">105.03.29</text:span><text:span text:style-name="T108_2"><text:s/></text:span><text:span text:style-name="T108_3">104</text:span><text:span text:style-name="T108_4">學年度第</text:span><text:span text:style-name="T108_5"><text:s/></text:span><text:span text:style-name="T108_6">2</text:span><text:span text:style-name="T108_7">學期第</text:span><text:span text:style-name="T108_8"><text:s/></text:span><text:span text:style-name="T108_9">1</text:span><text:span text:style-name="T108_10">次課程會議通過</text:span></text:p></draw:text-box></draw:frame><draw:frame svg:x="0.914cm" svg:y="3.406cm" svg:width="2.328cm" draw:style-name="FR70" text:anchor-type="char" draw:z-index="0"><draw:text-box fo:min-height="0cm"><text:p text:style-name="P109"><text:span text:style-name="T109_1">第一學年</text:span></text:p><text:p text:style-name="P110"><text:span text:style-name="T110_1">第一學期</text:span></text:p></draw:text-box></draw:frame><draw:frame svg:x="5.784cm" svg:y="3.406cm" svg:width="2.328cm" draw:style-name="FR71" text:anchor-type="char" draw:z-index="0"><draw:text-box fo:min-height="0cm"><text:p text:style-name="P111"><text:span text:style-name="T111_1">第二學年</text:span></text:p><text:p text:style-name="P112"><text:span text:style-name="T112_1">第一學期</text:span></text:p></draw:text-box></draw:frame><draw:frame svg:x="8.112cm" svg:y="3.406cm" svg:width="4.445cm" draw:style-name="FR72" text:anchor-type="char" draw:z-index="0"><draw:text-box fo:min-height="0cm"><text:p text:style-name="P113"><text:span text:style-name="T113_1">第三學年</text:span></text:p><text:p text:style-name="P114"><text:span text:style-name="T114_1">第二學期</text:span><text:span text:style-name="T114_2"><text:s/></text:span><text:span text:style-name="T114_3">第一學期</text:span></text:p></draw:text-box></draw:frame><draw:frame svg:x="15.099cm" svg:y="3.406cm" svg:width="2.328cm" draw:style-name="FR73" text:anchor-type="char" draw:z-index="0"><draw:text-box fo:min-height="0cm"><text:p text:style-name="P115"><text:span text:style-name="T115_1">第四學年</text:span></text:p><text:p text:style-name="P116"><text:span text:style-name="T116_1">第一學期</text:span></text:p></draw:text-box></draw:frame><draw:frame svg:x="3.244cm" svg:y="4.015cm" svg:width="2.328cm" draw:style-name="FR74" text:anchor-type="char" draw:z-index="0"><draw:text-box fo:min-height="0cm"><text:p text:style-name="P117"><text:span text:style-name="T117_1">第二學期</text:span></text:p></draw:text-box></draw:frame><draw:frame svg:x="12.771cm" svg:y="4.015cm" svg:width="2.328cm" draw:style-name="FR75" text:anchor-type="char" draw:z-index="0"><draw:text-box fo:min-height="0cm"><text:p text:style-name="P118"><text:span text:style-name="T118_1">第二學期</text:span></text:p></draw:text-box></draw:frame><draw:frame svg:x="17.801cm" svg:y="4.015cm" svg:width="2.328cm" draw:style-name="FR76" text:anchor-type="char" draw:z-index="0"><draw:text-box fo:min-height="0cm"><text:p text:style-name="P119"><text:span text:style-name="T119_1">第二學期</text:span></text:p></draw:text-box></draw:frame><draw:frame svg:x="0.914cm" svg:y="4.607cm" svg:width="10.717cm" draw:style-name="FR77" text:anchor-type="char" draw:z-index="0"><draw:text-box fo:min-height="0cm"><text:p text:style-name="P120"><text:span text:style-name="T120_1">校共同必修科目</text:span><text:span text:style-name="T120_2">(</text:span><text:span text:style-name="T120_3">含通識教育</text:span><text:span text:style-name="T120_4"><text:s/></text:span><text:span text:style-name="T120_5">8</text:span><text:span text:style-name="T120_6">學分，計</text:span><text:span text:style-name="T120_7"><text:s/></text:span><text:span text:style-name="T120_8">30</text:span><text:span text:style-name="T120_9">學分）</text:span></text:p><text:p text:style-name="P121"><text:span text:style-name="T121_1">體育</text:span></text:p></draw:text-box></draw:frame><draw:frame svg:x="0.914cm" svg:y="5.108cm" svg:width="1.362cm" draw:style-name="FR78" text:anchor-type="char" draw:z-index="0"><draw:text-box fo:min-height="0cm"><text:p text:style-name="P122"><text:span text:style-name="T122_1">體育</text:span></text:p></draw:text-box></draw:frame><draw:frame svg:x="3.244cm" svg:y="5.108cm" svg:width="1.362cm" draw:style-name="FR79" text:anchor-type="char" draw:z-index="0"><draw:text-box fo:min-height="0cm"><text:p text:style-name="P123"><text:span text:style-name="T123_1">體育</text:span></text:p></draw:text-box></draw:frame><draw:frame svg:x="5.784cm" svg:y="5.108cm" svg:width="1.362cm" draw:style-name="FR80" text:anchor-type="char" draw:z-index="0"><draw:text-box fo:min-height="0cm"><text:p text:style-name="P124"><text:span text:style-name="T124_1">體育</text:span></text:p></draw:text-box></draw:frame><draw:frame svg:x="10.229cm" svg:y="5.108cm" svg:width="2.14cm" draw:style-name="FR81" text:anchor-type="char" draw:z-index="0"><draw:text-box fo:min-height="0cm"><text:p text:style-name="P125"><text:span text:style-name="T125_1">憲政法治</text:span></text:p></draw:text-box></draw:frame><draw:frame svg:x="12.771cm" svg:y="5.108cm" svg:width="2.14cm" draw:style-name="FR82" text:anchor-type="char" draw:z-index="0"><draw:text-box fo:min-height="0cm"><text:p text:style-name="P126"><text:span text:style-name="T126_1">哲學思考</text:span></text:p></draw:text-box></draw:frame><draw:frame svg:x="0.914cm" svg:y="5.532cm" svg:width="2.14cm" draw:style-name="FR83" text:anchor-type="char" draw:z-index="0"><draw:text-box fo:min-height="0cm"><text:p text:style-name="P127"><text:span text:style-name="T127_1">2-0-0</text:span></text:p><text:p text:style-name="P128"><text:span text:style-name="T128_1">散文選讀</text:span></text:p><text:p text:style-name="P129"><text:span text:style-name="T129_1">2-0-2</text:span></text:p></draw:text-box></draw:frame><draw:frame svg:x="3.244cm" svg:y="5.532cm" svg:width="2.14cm" draw:style-name="FR84" text:anchor-type="char" draw:z-index="0"><draw:text-box fo:min-height="0cm"><text:p text:style-name="P130"><text:span text:style-name="T130_1">2-0-0</text:span></text:p><text:p text:style-name="P131"><text:span text:style-name="T131_1">文學欣賞</text:span></text:p><text:p text:style-name="P132"><text:span text:style-name="T132_1">2-0-2</text:span></text:p></draw:text-box></draw:frame><draw:frame svg:x="5.784cm" svg:y="5.532cm" svg:width="1.556cm" draw:style-name="FR85" text:anchor-type="char" draw:z-index="0"><draw:text-box fo:min-height="0cm"><text:p text:style-name="P133"><text:span text:style-name="T133_1">2-0-0</text:span></text:p></draw:text-box></draw:frame><draw:frame svg:x="8.112cm" svg:y="5.532cm" svg:width="2.14cm" draw:style-name="FR86" text:anchor-type="char" draw:z-index="0"><draw:text-box fo:min-height="0cm"><text:p text:style-name="P134"><text:span text:style-name="T134_1">2-0-0</text:span></text:p><text:p text:style-name="P135"><text:span text:style-name="T135_1">應用中文</text:span></text:p><text:p text:style-name="P136"><text:span text:style-name="T136_1">2-0-2</text:span></text:p></draw:text-box></draw:frame><draw:frame svg:x="10.229cm" svg:y="5.532cm" svg:width="1.556cm" draw:style-name="FR87" text:anchor-type="char" draw:z-index="0"><draw:text-box fo:min-height="0cm"><text:p text:style-name="P137"><text:span text:style-name="T137_1">2-0-2</text:span></text:p></draw:text-box></draw:frame><draw:frame svg:x="12.771cm" svg:y="5.532cm" svg:width="1.556cm" draw:style-name="FR88" text:anchor-type="char" draw:z-index="0"><draw:text-box fo:min-height="0cm"><text:p text:style-name="P138"><text:span text:style-name="T138_1">2-0-2</text:span></text:p></draw:text-box></draw:frame><draw:frame svg:x="0.914cm" svg:y="6.775cm" svg:width="2.328cm" draw:style-name="FR89" text:anchor-type="char" draw:z-index="0"><draw:text-box fo:min-height="0cm"><text:p text:style-name="P139"><text:span text:style-name="T139_1">生命教育</text:span></text:p><text:p text:style-name="P140"><text:span text:style-name="T140_1">2-0-2</text:span></text:p></draw:text-box></draw:frame><draw:frame svg:x="3.244cm" svg:y="6.775cm" svg:width="2.328cm" draw:style-name="FR90" text:anchor-type="char" draw:z-index="0"><draw:text-box fo:min-height="0cm"><text:p text:style-name="P141"><text:span text:style-name="T141_1">歷史思維</text:span></text:p><text:p text:style-name="P142"><text:span text:style-name="T142_1">2-0-2</text:span></text:p></draw:text-box></draw:frame><draw:frame svg:x="5.784cm" svg:y="6.802cm" svg:width="2.14cm" draw:style-name="FR91" text:anchor-type="char" draw:z-index="0"><draw:text-box fo:min-height="0cm"><text:p text:style-name="P143"><text:span text:style-name="T143_1">通識課程</text:span></text:p><text:p text:style-name="P144"><text:span text:style-name="T144_1">2-0-2</text:span></text:p></draw:text-box></draw:frame><draw:frame svg:x="8.112cm" svg:y="6.802cm" svg:width="4.256cm" draw:style-name="FR92" text:anchor-type="char" draw:z-index="0"><draw:text-box fo:min-height="0cm"><text:p text:style-name="P145"><text:span text:style-name="T145_1">通識課程</text:span><text:span text:style-name="T145_2"><text:s/></text:span><text:span text:style-name="T145_3">通識課程</text:span></text:p><text:p text:style-name="P146"><text:span text:style-name="T146_1">2-0-2</text:span><text:span text:style-name="T146_2"><text:s/></text:span><text:span text:style-name="T146_3">2-0-2</text:span></text:p></draw:text-box></draw:frame><draw:frame svg:x="12.771cm" svg:y="6.802cm" svg:width="2.14cm" draw:style-name="FR93" text:anchor-type="char" draw:z-index="0"><draw:text-box fo:min-height="0cm"><text:p text:style-name="P147"><text:span text:style-name="T147_1">通識課程</text:span></text:p><text:p text:style-name="P148"><text:span text:style-name="T148_1">2-0-2</text:span></text:p></draw:text-box></draw:frame><draw:frame svg:x="0.914cm" svg:y="7.648cm" svg:width="2.14cm" draw:style-name="FR94" text:anchor-type="char" draw:z-index="0"><draw:text-box fo:min-height="0cm"><text:p text:style-name="P149"><text:span text:style-name="T149_1">英文溝通</text:span></text:p></draw:text-box></draw:frame><draw:frame svg:x="3.244cm" svg:y="7.648cm" svg:width="2.14cm" draw:style-name="FR95" text:anchor-type="char" draw:z-index="0"><draw:text-box fo:min-height="0cm"><text:p text:style-name="P150"><text:span text:style-name="T150_1">英文溝通</text:span></text:p></draw:text-box></draw:frame><draw:frame svg:x="5.784cm" svg:y="7.648cm" svg:width="6.904cm" draw:style-name="FR96" text:anchor-type="char" draw:z-index="0"><draw:text-box fo:min-height="0cm"><text:p text:style-name="P151"><text:span text:style-name="T151_1">英文創作與</text:span><text:span text:style-name="T151_2"><text:s/></text:span><text:span text:style-name="T151_3">英文創作與</text:span><text:span text:style-name="T151_4"><text:s/></text:span><text:span text:style-name="T151_5">職場英文</text:span></text:p></draw:text-box></draw:frame><draw:frame svg:x="0.914cm" svg:y="8.072cm" svg:width="4.912cm" draw:style-name="FR97" text:anchor-type="char" draw:z-index="0"><draw:text-box fo:min-height="0cm"><text:p text:style-name="P152"><text:span text:style-name="T152_1">實務（一）</text:span><text:span text:style-name="T152_2"><text:s/></text:span><text:span text:style-name="T152_3">實務（二）</text:span></text:p></draw:text-box></draw:frame><draw:frame svg:x="5.784cm" svg:y="8.072cm" svg:width="6.232cm" draw:style-name="FR98" text:anchor-type="char" draw:z-index="0"><draw:text-box fo:min-height="0cm"><text:p text:style-name="P153"><text:span text:style-name="T153_1">發表（一）</text:span><text:span text:style-name="T153_2"><text:s/></text:span><text:span text:style-name="T153_3">發表（二））</text:span><text:span text:style-name="T153_4">2-0-2</text:span></text:p></draw:text-box></draw:frame><draw:frame svg:x="0.914cm" svg:y="8.495cm" svg:width="1.556cm" draw:style-name="FR99" text:anchor-type="char" draw:z-index="0"><draw:text-box fo:min-height="0cm"><text:p text:style-name="P154"><text:span text:style-name="T154_1">0-2-1</text:span></text:p></draw:text-box></draw:frame><draw:frame svg:x="3.244cm" svg:y="8.495cm" svg:width="1.556cm" draw:style-name="FR100" text:anchor-type="char" draw:z-index="0"><draw:text-box fo:min-height="0cm"><text:p text:style-name="P155"><text:span text:style-name="T155_1">0-2-1</text:span></text:p></draw:text-box></draw:frame><draw:frame svg:x="5.784cm" svg:y="8.495cm" svg:width="1.556cm" draw:style-name="FR101" text:anchor-type="char" draw:z-index="0"><draw:text-box fo:min-height="0cm"><text:p text:style-name="P156"><text:span text:style-name="T156_1">2-0-2</text:span></text:p></draw:text-box></draw:frame><draw:frame svg:x="8.112cm" svg:y="8.495cm" svg:width="1.556cm" draw:style-name="FR102" text:anchor-type="char" draw:z-index="0"><draw:text-box fo:min-height="0cm"><text:p text:style-name="P157"><text:span text:style-name="T157_1">2-0-2</text:span></text:p></draw:text-box></draw:frame><draw:frame svg:x="0.914cm" svg:y="8.892cm" svg:width="2.328cm" draw:style-name="FR103" text:anchor-type="char" draw:z-index="0"><draw:text-box fo:min-height="0cm"><text:p text:style-name="P158"><text:span text:style-name="T158_1">服務學習</text:span></text:p><text:p text:style-name="P159"><text:span text:style-name="T159_1">0-2-0</text:span></text:p></draw:text-box></draw:frame><draw:frame svg:x="3.244cm" svg:y="8.892cm" svg:width="2.328cm" draw:style-name="FR104" text:anchor-type="char" draw:z-index="0"><draw:text-box fo:min-height="0cm"><text:p text:style-name="P160"><text:span text:style-name="T160_1">服務學習</text:span></text:p><text:p text:style-name="P161"><text:span text:style-name="T161_1">0-2-0</text:span></text:p></draw:text-box></draw:frame><draw:frame svg:x="0.914cm" svg:y="9.883cm" svg:width="1.693cm" draw:style-name="FR105" text:anchor-type="char" draw:z-index="0"><draw:text-box fo:min-height="0cm"><text:p text:style-name="P162"><text:span text:style-name="T162_1">6-4-5</text:span></text:p></draw:text-box></draw:frame><draw:frame svg:x="3.244cm" svg:y="9.883cm" svg:width="1.693cm" draw:style-name="FR106" text:anchor-type="char" draw:z-index="0"><draw:text-box fo:min-height="0cm"><text:p text:style-name="P163"><text:span text:style-name="T163_1">6-4-5</text:span></text:p></draw:text-box></draw:frame><draw:frame svg:x="5.784cm" svg:y="9.883cm" svg:width="1.693cm" draw:style-name="FR107" text:anchor-type="char" draw:z-index="0"><draw:text-box fo:min-height="0cm"><text:p text:style-name="P164"><text:span text:style-name="T164_1">6-0-4</text:span></text:p></draw:text-box></draw:frame><draw:frame svg:x="8.112cm" svg:y="9.883cm" svg:width="1.693cm" draw:style-name="FR108" text:anchor-type="char" draw:z-index="0"><draw:text-box fo:min-height="0cm"><text:p text:style-name="P165"><text:span text:style-name="T165_1">8-0-6</text:span></text:p></draw:text-box></draw:frame><draw:frame svg:x="10.229cm" svg:y="9.883cm" svg:width="1.693cm" draw:style-name="FR109" text:anchor-type="char" draw:z-index="0"><draw:text-box fo:min-height="0cm"><text:p text:style-name="P166"><text:span text:style-name="T166_1">6-0-6</text:span></text:p></draw:text-box></draw:frame><draw:frame svg:x="12.771cm" svg:y="9.883cm" svg:width="1.693cm" draw:style-name="FR110" text:anchor-type="char" draw:z-index="0"><draw:text-box fo:min-height="0cm"><text:p text:style-name="P167"><text:span text:style-name="T167_1">4-0-4</text:span></text:p></draw:text-box></draw:frame><draw:frame svg:x="0.914cm" svg:y="10.493cm" svg:width="5.847cm" draw:style-name="FR111" text:anchor-type="char" draw:z-index="0"><draw:text-box fo:min-height="0cm"><text:p text:style-name="P168"><text:span text:style-name="T168_1">學院必修科目</text:span><text:span text:style-name="T168_2">(</text:span><text:span text:style-name="T168_3">計</text:span><text:span text:style-name="T168_4"><text:s/></text:span><text:span text:style-name="T168_5">11</text:span><text:span text:style-name="T168_6">學分）</text:span></text:p></draw:text-box></draw:frame><draw:frame svg:x="0.914cm" svg:y="11.049cm" svg:width="1.362cm" draw:style-name="FR112" text:anchor-type="char" draw:z-index="0"><draw:text-box fo:min-height="0cm"><text:p text:style-name="P169"><text:span text:style-name="T169_1">素描</text:span></text:p></draw:text-box></draw:frame><draw:frame svg:x="3.244cm" svg:y="11.049cm" svg:width="2.14cm" draw:style-name="FR113" text:anchor-type="char" draw:z-index="0"><draw:text-box fo:min-height="0cm"><text:p text:style-name="P170"><text:span text:style-name="T170_1">設計概論</text:span></text:p></draw:text-box></draw:frame><draw:frame svg:x="8.112cm" svg:y="11.049cm" svg:width="2.14cm" draw:style-name="FR114" text:anchor-type="char" draw:z-index="0"><draw:text-box fo:min-height="0cm"><text:p text:style-name="P171"><text:span text:style-name="T171_1">設計美學</text:span></text:p></draw:text-box></draw:frame><draw:frame svg:x="12.771cm" svg:y="11.079cm" svg:width="2.646cm" draw:style-name="FR115" text:anchor-type="char" draw:z-index="0"><draw:text-box fo:min-height="0cm"><text:p text:style-name="P172"><text:span text:style-name="T172_1">設計倫理與法</text:span></text:p><text:p text:style-name="P173"><text:span text:style-name="T173_1">規</text:span></text:p></draw:text-box></draw:frame><draw:frame svg:x="3.244cm" svg:y="11.545cm" svg:width="1.556cm" draw:style-name="FR116" text:anchor-type="char" draw:z-index="0"><draw:text-box fo:min-height="0cm"><text:p text:style-name="P174"><text:span text:style-name="T174_1">3-0-3</text:span></text:p></draw:text-box></draw:frame><draw:frame svg:x="8.112cm" svg:y="11.545cm" svg:width="1.556cm" draw:style-name="FR117" text:anchor-type="char" draw:z-index="0"><draw:text-box fo:min-height="0cm"><text:p text:style-name="P175"><text:span text:style-name="T175_1">2-0-2</text:span></text:p></draw:text-box></draw:frame><draw:frame svg:x="0.914cm" svg:y="11.617cm" svg:width="1.556cm" draw:style-name="FR118" text:anchor-type="char" draw:z-index="0"><draw:text-box fo:min-height="0cm"><text:p text:style-name="P176"><text:span text:style-name="T176_1">1-2-2</text:span></text:p></draw:text-box></draw:frame><draw:frame svg:x="12.771cm" svg:y="12.04cm" svg:width="1.556cm" draw:style-name="FR119" text:anchor-type="char" draw:z-index="0"><draw:text-box fo:min-height="0cm"><text:p text:style-name="P177"><text:span text:style-name="T177_1">2-0-2</text:span></text:p></draw:text-box></draw:frame><draw:frame svg:x="0.914cm" svg:y="12.531cm" svg:width="1.75cm" draw:style-name="FR120" text:anchor-type="char" draw:z-index="0"><draw:text-box fo:min-height="0cm"><text:p text:style-name="P178"><text:span text:style-name="T178_1">色彩學</text:span></text:p></draw:text-box></draw:frame><draw:frame svg:x="0.914cm" svg:y="13.099cm" svg:width="1.556cm" draw:style-name="FR121" text:anchor-type="char" draw:z-index="0"><draw:text-box fo:min-height="0cm"><text:p text:style-name="P179"><text:span text:style-name="T179_1">1-2-2</text:span></text:p></draw:text-box></draw:frame><draw:frame svg:x="0.914cm" svg:y="13.72cm" svg:width="1.693cm" draw:style-name="FR122" text:anchor-type="char" draw:z-index="0"><draw:text-box fo:min-height="0cm"><text:p text:style-name="P180"><text:span text:style-name="T180_1">2-4-4</text:span></text:p></draw:text-box></draw:frame><draw:frame svg:x="3.244cm" svg:y="13.72cm" svg:width="1.693cm" draw:style-name="FR123" text:anchor-type="char" draw:z-index="0"><draw:text-box fo:min-height="0cm"><text:p text:style-name="P181"><text:span text:style-name="T181_1">3-0-3</text:span></text:p></draw:text-box></draw:frame><draw:frame svg:x="8.112cm" svg:y="13.72cm" svg:width="1.693cm" draw:style-name="FR124" text:anchor-type="char" draw:z-index="0"><draw:text-box fo:min-height="0cm"><text:p text:style-name="P182"><text:span text:style-name="T182_1">2-0-2</text:span></text:p></draw:text-box></draw:frame><draw:frame svg:x="12.771cm" svg:y="13.72cm" svg:width="1.693cm" draw:style-name="FR125" text:anchor-type="char" draw:z-index="0"><draw:text-box fo:min-height="0cm"><text:p text:style-name="P183"><text:span text:style-name="T183_1">2-0-2</text:span></text:p></draw:text-box></draw:frame><draw:frame svg:x="0.914cm" svg:y="14.312cm" svg:width="6.091cm" draw:style-name="FR126" text:anchor-type="char" draw:z-index="0"><draw:text-box fo:min-height="0cm"><text:p text:style-name="P184"><text:span text:style-name="T184_1">系</text:span><text:span text:style-name="T184_2">(</text:span><text:span text:style-name="T184_3">所</text:span><text:span text:style-name="T184_4">)</text:span><text:span text:style-name="T184_5">必修科目</text:span><text:span text:style-name="T184_6">(</text:span><text:span text:style-name="T184_7">計</text:span><text:span text:style-name="T184_8"><text:s/></text:span><text:span text:style-name="T184_9">58</text:span><text:span text:style-name="T184_10">學分</text:span><text:span text:style-name="T184_11">)</text:span></text:p></draw:text-box></draw:frame><draw:frame svg:x="0.914cm" svg:y="14.868cm" svg:width="12.728cm" draw:style-name="FR127" text:anchor-type="char" draw:z-index="0"><draw:text-box fo:min-height="0cm"><text:p text:style-name="P185"><text:span text:style-name="T185_1">＊基本設計</text:span><text:span text:style-name="T185_2"><text:s/></text:span><text:span text:style-name="T185_3">＊基本設計</text:span><text:span text:style-name="T185_4"><text:s/></text:span><text:span text:style-name="T185_5">*</text:span><text:span text:style-name="T185_6">視覺資訊設</text:span><text:span text:style-name="T185_7"><text:s/></text:span><text:span text:style-name="T185_8">*</text:span><text:span text:style-name="T185_9">視覺資訊</text:span><text:span text:style-name="T185_10"><text:s/></text:span><text:span text:style-name="T185_11">*</text:span><text:span text:style-name="T185_12">品牌設計</text:span></text:p></draw:text-box></draw:frame><draw:frame svg:x="12.771cm" svg:y="14.868cm" svg:width="4.912cm" draw:style-name="FR128" text:anchor-type="char" draw:z-index="0"><draw:text-box fo:min-height="0cm"><text:p text:style-name="P186"><text:span text:style-name="T186_1">*</text:span><text:span text:style-name="T186_2">品牌設計</text:span><text:span text:style-name="T186_3"><text:s/></text:span><text:span text:style-name="T186_4">▲專題設計</text:span></text:p></draw:text-box></draw:frame><draw:frame svg:x="17.787cm" svg:y="14.868cm" svg:width="2.529cm" draw:style-name="FR129" text:anchor-type="char" draw:z-index="0"><draw:text-box fo:min-height="0cm"><text:p text:style-name="P187"><text:span text:style-name="T187_1">▲專題設計</text:span></text:p><text:p text:style-name="P188"><text:span text:style-name="T188_1">（二）</text:span></text:p></draw:text-box></draw:frame><draw:frame svg:x="0.914cm" svg:y="15.363cm" svg:width="1.75cm" draw:style-name="FR130" text:anchor-type="char" draw:z-index="0"><draw:text-box fo:min-height="0cm"><text:p text:style-name="P189"><text:span text:style-name="T189_1">（一）</text:span></text:p><text:p text:style-name="P190"><text:span text:style-name="T190_1">1-6-4</text:span></text:p></draw:text-box></draw:frame><draw:frame svg:x="3.244cm" svg:y="15.363cm" svg:width="1.75cm" draw:style-name="FR131" text:anchor-type="char" draw:z-index="0"><draw:text-box fo:min-height="0cm"><text:p text:style-name="P191"><text:span text:style-name="T191_1">（二）</text:span></text:p><text:p text:style-name="P192"><text:span text:style-name="T192_1">1-6-4</text:span></text:p></draw:text-box></draw:frame><draw:frame svg:x="5.784cm" svg:y="15.363cm" svg:width="2.14cm" draw:style-name="FR132" text:anchor-type="char" draw:z-index="0"><draw:text-box fo:min-height="0cm"><text:p text:style-name="P193"><text:span text:style-name="T193_1">計（一）</text:span></text:p><text:p text:style-name="P194"><text:span text:style-name="T194_1">1-8-5</text:span></text:p></draw:text-box></draw:frame><draw:frame svg:x="8.112cm" svg:y="15.363cm" svg:width="3.672cm" draw:style-name="FR133" text:anchor-type="char" draw:z-index="0"><draw:text-box fo:min-height="0cm"><text:p text:style-name="P195"><text:span text:style-name="T195_1">設計（二）</text:span><text:span text:style-name="T195_2"><text:s/></text:span><text:span text:style-name="T195_3">（一</text:span><text:span text:style-name="T195_4">)</text:span></text:p></draw:text-box></draw:frame><draw:frame svg:x="12.771cm" svg:y="15.363cm" svg:width="1.556cm" draw:style-name="FR134" text:anchor-type="char" draw:z-index="0"><draw:text-box fo:min-height="0cm"><text:p text:style-name="P196"><text:span text:style-name="T196_1">（二</text:span><text:span text:style-name="T196_2">)</text:span></text:p></draw:text-box></draw:frame><draw:frame svg:x="15.099cm" svg:y="15.363cm" svg:width="1.75cm" draw:style-name="FR135" text:anchor-type="char" draw:z-index="0"><draw:text-box fo:min-height="0cm"><text:p text:style-name="P197"><text:span text:style-name="T197_1">（一）</text:span></text:p><text:p text:style-name="P198"><text:span text:style-name="T198_1">1-8-5</text:span></text:p></draw:text-box></draw:frame><draw:frame svg:x="8.112cm" svg:y="15.859cm" svg:width="1.556cm" draw:style-name="FR136" text:anchor-type="char" draw:z-index="0"><draw:text-box fo:min-height="0cm"><text:p text:style-name="P199"><text:span text:style-name="T199_1">1-8-5</text:span></text:p></draw:text-box></draw:frame><draw:frame svg:x="10.229cm" svg:y="15.859cm" svg:width="1.556cm" draw:style-name="FR137" text:anchor-type="char" draw:z-index="0"><draw:text-box fo:min-height="0cm"><text:p text:style-name="P200"><text:span text:style-name="T200_1">1-8-5</text:span></text:p></draw:text-box></draw:frame><draw:frame svg:x="12.771cm" svg:y="15.859cm" svg:width="1.556cm" draw:style-name="FR138" text:anchor-type="char" draw:z-index="0"><draw:text-box fo:min-height="0cm"><text:p text:style-name="P201"><text:span text:style-name="T201_1">1-8-5</text:span></text:p></draw:text-box></draw:frame><draw:frame svg:x="17.787cm" svg:y="15.859cm" svg:width="1.556cm" draw:style-name="FR139" text:anchor-type="char" draw:z-index="0"><draw:text-box fo:min-height="0cm"><text:p text:style-name="P202"><text:span text:style-name="T202_1">1-8-5</text:span></text:p></draw:text-box></draw:frame><draw:frame svg:x="0.914cm" svg:y="16.355cm" svg:width="2.14cm" draw:style-name="FR140" text:anchor-type="char" draw:z-index="0"><draw:text-box fo:min-height="0cm"><text:p text:style-name="P203"><text:span text:style-name="T203_1">文字造形</text:span></text:p></draw:text-box></draw:frame><draw:frame svg:x="3.244cm" svg:y="16.355cm" svg:width="2.14cm" draw:style-name="FR141" text:anchor-type="char" draw:z-index="0"><draw:text-box fo:min-height="0cm"><text:p text:style-name="P204"><text:span text:style-name="T204_1">文字造形</text:span></text:p></draw:text-box></draw:frame><draw:frame svg:x="5.784cm" svg:y="16.355cm" svg:width="2.14cm" draw:style-name="FR142" text:anchor-type="char" draw:z-index="0"><draw:text-box fo:min-height="0cm"><text:p text:style-name="P205"><text:span text:style-name="T205_1">實驗繪畫</text:span></text:p></draw:text-box></draw:frame><draw:frame svg:x="8.112cm" svg:y="16.355cm" svg:width="2.14cm" draw:style-name="FR143" text:anchor-type="char" draw:z-index="0"><draw:text-box fo:min-height="0cm"><text:p text:style-name="P206"><text:span text:style-name="T206_1">敘事繪畫</text:span></text:p><text:p text:style-name="P207"><text:span text:style-name="T207_1">1-2-2</text:span></text:p></draw:text-box></draw:frame><draw:frame svg:x="15.099cm" svg:y="16.328cm" svg:width="2.14cm" draw:style-name="FR144" text:anchor-type="char" draw:z-index="0"><draw:text-box fo:min-height="0cm"><text:p text:style-name="P208"><text:span text:style-name="T208_1">設計實習</text:span></text:p></draw:text-box></draw:frame><draw:frame svg:x="0.914cm" svg:y="16.85cm" svg:width="6.719cm" draw:style-name="FR145" text:anchor-type="char" draw:z-index="0"><draw:text-box fo:min-height="0cm"><text:p text:style-name="P209"><text:span text:style-name="T209_1">與編排（一）與編排（二）</text:span><text:span text:style-name="T209_2"><text:s/></text:span><text:span text:style-name="T209_3">1-2-2</text:span></text:p></draw:text-box></draw:frame><draw:frame svg:x="15.099cm" svg:y="16.857cm" svg:width="1.556cm" draw:style-name="FR146" text:anchor-type="char" draw:z-index="0"><draw:text-box fo:min-height="0cm"><text:p text:style-name="P210"><text:span text:style-name="T210_1">0-4-2</text:span></text:p></draw:text-box></draw:frame><draw:frame svg:x="0.914cm" svg:y="17.341cm" svg:width="1.556cm" draw:style-name="FR147" text:anchor-type="char" draw:z-index="0"><draw:text-box fo:min-height="0cm"><text:p text:style-name="P211"><text:span text:style-name="T211_1">1-2-2</text:span></text:p></draw:text-box></draw:frame><draw:frame svg:x="3.244cm" svg:y="17.341cm" svg:width="1.556cm" draw:style-name="FR148" text:anchor-type="char" draw:z-index="0"><draw:text-box fo:min-height="0cm"><text:p text:style-name="P212"><text:span text:style-name="T212_1">1-2-2</text:span></text:p></draw:text-box></draw:frame><draw:frame svg:x="3.244cm" svg:y="17.84cm" svg:width="2.14cm" draw:style-name="FR149" text:anchor-type="char" draw:z-index="0"><draw:text-box fo:min-height="0cm"><text:p text:style-name="P213"><text:span text:style-name="T213_1">色彩應用</text:span></text:p><text:p text:style-name="P214"><text:span text:style-name="T214_1">1-2-2</text:span></text:p></draw:text-box></draw:frame><draw:frame svg:x="5.784cm" svg:y="17.822cm" svg:width="5.114cm" draw:style-name="FR150" text:anchor-type="char" draw:z-index="0"><draw:text-box fo:min-height="0cm"><text:p text:style-name="P215"><text:span text:style-name="T215_1">攝影（一）</text:span><text:span text:style-name="T215_2"><text:s/></text:span><text:span text:style-name="T215_3">攝影（二）</text:span></text:p><text:p text:style-name="P216"><text:span text:style-name="T216_1">1-2-2</text:span><text:span text:style-name="T216_2"><text:s/></text:span><text:span text:style-name="T216_3">1-2-2</text:span></text:p></draw:text-box></draw:frame><draw:frame svg:x="3.244cm" svg:y="18.941cm" svg:width="1.362cm" draw:style-name="FR151" text:anchor-type="char" draw:z-index="0"><draw:text-box fo:min-height="0cm"><text:p text:style-name="P217"><text:span text:style-name="T217_1">繪畫</text:span></text:p></draw:text-box></draw:frame><draw:frame svg:x="5.784cm" svg:y="18.941cm" svg:width="2.529cm" draw:style-name="FR152" text:anchor-type="char" draw:z-index="0"><draw:text-box fo:min-height="0cm"><text:p text:style-name="P218"><text:span text:style-name="T218_1">造形心理學</text:span></text:p></draw:text-box></draw:frame><draw:frame svg:x="3.244cm" svg:y="19.436cm" svg:width="1.556cm" draw:style-name="FR153" text:anchor-type="char" draw:z-index="0"><draw:text-box fo:min-height="0cm"><text:p text:style-name="P219"><text:span text:style-name="T219_1">1-2-2</text:span></text:p></draw:text-box></draw:frame><draw:frame svg:x="5.784cm" svg:y="19.412cm" svg:width="1.556cm" draw:style-name="FR154" text:anchor-type="char" draw:z-index="0"><draw:text-box fo:min-height="0cm"><text:p text:style-name="P220"><text:span text:style-name="T220_1">2-0-2</text:span></text:p></draw:text-box></draw:frame><draw:frame svg:x="0.914cm" svg:y="20.481cm" svg:width="1.693cm" draw:style-name="FR155" text:anchor-type="char" draw:z-index="0"><draw:text-box fo:min-height="0cm"><text:p text:style-name="P221"><text:span text:style-name="T221_1">2-8-6</text:span></text:p></draw:text-box></draw:frame><draw:frame svg:x="3.244cm" svg:y="20.481cm" svg:width="2.117cm" draw:style-name="FR156" text:anchor-type="char" draw:z-index="0"><draw:text-box fo:min-height="0cm"><text:p text:style-name="P222"><text:span text:style-name="T222_1">4-12-10</text:span></text:p></draw:text-box></draw:frame><draw:frame svg:x="5.784cm" svg:y="20.481cm" svg:width="4.235cm" draw:style-name="FR157" text:anchor-type="char" draw:z-index="0"><draw:text-box fo:min-height="0cm"><text:p text:style-name="P223"><text:span text:style-name="T223_1">5-12-11</text:span><text:span text:style-name="T223_2"><text:s/></text:span><text:span text:style-name="T223_3">3-12-9</text:span></text:p></draw:text-box></draw:frame><draw:frame svg:x="10.229cm" svg:y="20.507cm" svg:width="1.556cm" draw:style-name="FR158" text:anchor-type="char" draw:z-index="0"><draw:text-box fo:min-height="0cm"><text:p text:style-name="P224"><text:span text:style-name="T224_1">1-8-5</text:span></text:p></draw:text-box></draw:frame><draw:frame svg:x="12.771cm" svg:y="20.507cm" svg:width="1.556cm" draw:style-name="FR159" text:anchor-type="char" draw:z-index="0"><draw:text-box fo:min-height="0cm"><text:p text:style-name="P225"><text:span text:style-name="T225_1">1-8-5</text:span></text:p></draw:text-box></draw:frame><draw:frame svg:x="15.099cm" svg:y="20.481cm" svg:width="1.905cm" draw:style-name="FR160" text:anchor-type="char" draw:z-index="0"><draw:text-box fo:min-height="0cm"><text:p text:style-name="P226"><text:span text:style-name="T226_1">1-12-7</text:span></text:p></draw:text-box></draw:frame><draw:frame svg:x="17.851cm" svg:y="20.481cm" svg:width="1.693cm" draw:style-name="FR161" text:anchor-type="char" draw:z-index="0"><draw:text-box fo:min-height="0cm"><text:p text:style-name="P227"><text:span text:style-name="T227_1">1-8-5</text:span></text:p></draw:text-box></draw:frame><draw:frame svg:x="0.914cm" svg:y="21.096cm" svg:width="14.443cm" draw:style-name="FR162" text:anchor-type="char" draw:z-index="0"><draw:text-box fo:min-height="0cm"><text:p text:style-name="P228"><text:span text:style-name="T228_1">選修科目【</text:span><text:span text:style-name="T228_2">至少選修</text:span><text:span text:style-name="T228_3"><text:s/></text:span><text:span text:style-name="T228_4">31</text:span><text:span text:style-name="T228_5">學分</text:span><text:span text:style-name="T228_6">，含選修非本系所開之課程</text:span><text:span text:style-name="T228_7"><text:s/></text:span><text:span text:style-name="T228_8">16</text:span><text:span text:style-name="T228_9">學分】</text:span></text:p><text:p text:style-name="P229"><text:span text:style-name="T229_1">合計：最低畢業總學分數為</text:span><text:span text:style-name="T229_2"><text:s/></text:span><text:span text:style-name="T229_3">130</text:span><text:span text:style-name="T229_4">學分</text:span></text:p></draw:text-box></draw:frame><draw:frame svg:x="1.503cm" svg:y="22.338cm" svg:width="21.177cm" draw:style-name="FR163" text:anchor-type="char" draw:z-index="0"><draw:text-box fo:min-height="0cm"><text:p text:style-name="P230"><text:span text:style-name="T230_1">備</text:span><text:span text:style-name="T230_2"><text:s/></text:span><text:span text:style-name="T230_3">註：</text:span><text:span text:style-name="T230_4">1.</text:span><text:span text:style-name="T230_5">通識課程必修</text:span><text:span text:style-name="T230_6"><text:s/></text:span><text:span text:style-name="T230_7">8</text:span><text:span text:style-name="T230_8">學分，多修者不承認為系上選修；通識課程不得選修如視覺藝術欣賞之類。</text:span></text:p><text:p text:style-name="P231"><text:span text:style-name="T231_1">2.</text:span><text:span text:style-name="T231_2">大三、大四體育及語文課程選修列入本系承認外系</text:span><text:span text:style-name="T231_3"><text:s/></text:span><text:span text:style-name="T231_4">16</text:span><text:span text:style-name="T231_5">個學分內。</text:span></text:p></draw:text-box></draw:frame><draw:frame svg:x="2.984cm" svg:y="23.465cm" svg:width="14.85cm" draw:style-name="FR164" text:anchor-type="char" draw:z-index="0"><draw:text-box fo:min-height="0cm"><text:p text:style-name="P232"><text:span text:style-name="T232_1">3.</text:span><text:span text:style-name="T232_2">海外中五學制除原畢業學分外應加修</text:span><text:span text:style-name="T232_3"><text:s/></text:span><text:span text:style-name="T232_4">12</text:span><text:span text:style-name="T232_5">學分，全校課程皆可選修。</text:span></text:p></draw:text-box></draw:frame><draw:frame svg:x="2.984cm" svg:y="24.066cm" svg:width="18.999cm" draw:style-name="FR165" text:anchor-type="char" draw:z-index="0"><draw:text-box fo:min-height="0cm"><text:p text:style-name="P233"><text:span text:style-name="T233_1">4.</text:span><text:span text:style-name="T233_2">招生入學之學生未修習通過一年級「基本設計（一）、（二）」及二年級「視覺資訊設</text:span></text:p><text:p text:style-name="P234"><text:span text:style-name="T234_1">計（一）、（二）」者，不能修三年級「品牌設計（一）、（二）」；但研究生下修學分</text:span></text:p><text:p text:style-name="P235"><text:span text:style-name="T235_1">及雙年制外籍生不在此限，若尚有其他特殊狀況，再召開系務會議討論之。</text:span></text:p></draw:text-box></draw:frame><draw:frame svg:x="2.984cm" svg:y="25.582cm" svg:width="11.684cm" draw:style-name="FR166" text:anchor-type="char" draw:z-index="0"><draw:text-box fo:min-height="0cm"><text:p text:style-name="P236"><text:span text:style-name="T236_1">5.</text:span><text:span text:style-name="T236_2">專題設計（一）不及格者，不可修專題設計（二）。</text:span></text:p><text:p text:style-name="P237"><text:span text:style-name="T237_1">6.</text:span><text:span text:style-name="T237_2">校外實習</text:span><text:span text:style-name="T237_3">(</text:span><text:span text:style-name="T237_4">設計實習課程</text:span><text:span text:style-name="T237_5">)</text:span><text:span text:style-name="T237_6">須累積</text:span><text:span text:style-name="T237_7"><text:s/></text:span><text:span text:style-name="T237_8">320</text:span><text:span text:style-name="T237_9">小時以上。</text:span></text:p></draw:text-box></draw:frame><draw:frame svg:x="0.868cm" svg:y="3.237cm" svg:width="19.265cm" svg:height="0.051cm" draw:style-name="FR167" text:anchor-type="page" draw:z-index="9"><draw:image xlink:href="Pictures/image10.jpeg" xlink:type="simple" xlink:show="embed" xlink:actuate="onLoad"/></draw:frame><draw:frame svg:x="0.868cm" svg:y="3.875cm" svg:width="19.265cm" svg:height="0.025cm" draw:style-name="FR168" text:anchor-type="page" draw:z-index="10"><draw:image xlink:href="Pictures/image11.jpeg" xlink:type="simple" xlink:show="embed" xlink:actuate="onLoad"/></draw:frame><draw:frame svg:x="0.868cm" svg:y="4.468cm" svg:width="19.265cm" svg:height="0.025cm" draw:style-name="FR169" text:anchor-type="page" draw:z-index="11"><draw:image xlink:href="Pictures/image12.jpeg" xlink:type="simple" xlink:show="embed" xlink:actuate="onLoad"/></draw:frame><draw:frame svg:x="0.868cm" svg:y="5.057cm" svg:width="19.265cm" svg:height="0.025cm" draw:style-name="FR170" text:anchor-type="page" draw:z-index="12"><draw:image xlink:href="Pictures/image13.jpeg" xlink:type="simple" xlink:show="embed" xlink:actuate="onLoad"/></draw:frame><draw:frame svg:x="0.868cm" svg:y="9.738cm" svg:width="19.265cm" svg:height="0.026cm" draw:style-name="FR171" text:anchor-type="page" draw:z-index="13"><draw:image xlink:href="Pictures/image14.jpeg" xlink:type="simple" xlink:show="embed" xlink:actuate="onLoad"/></draw:frame><draw:frame svg:x="0.868cm" svg:y="10.354cm" svg:width="19.265cm" svg:height="0.025cm" draw:style-name="FR172" text:anchor-type="page" draw:z-index="14"><draw:image xlink:href="Pictures/image15.jpeg" xlink:type="simple" xlink:show="embed" xlink:actuate="onLoad"/></draw:frame><draw:frame svg:x="0.868cm" svg:y="10.941cm" svg:width="19.265cm" svg:height="0.025cm" draw:style-name="FR173" text:anchor-type="page" draw:z-index="15"><draw:image xlink:href="Pictures/image16.jpeg" xlink:type="simple" xlink:show="embed" xlink:actuate="onLoad"/></draw:frame><draw:frame svg:x="0.868cm" svg:y="13.58cm" svg:width="19.265cm" svg:height="0.025cm" draw:style-name="FR174" text:anchor-type="page" draw:z-index="16"><draw:image xlink:href="Pictures/image17.jpeg" xlink:type="simple" xlink:show="embed" xlink:actuate="onLoad"/></draw:frame><draw:frame svg:x="0.868cm" svg:y="14.173cm" svg:width="19.265cm" svg:height="0.025cm" draw:style-name="FR175" text:anchor-type="page" draw:z-index="17"><draw:image xlink:href="Pictures/image18.jpeg" xlink:type="simple" xlink:show="embed" xlink:actuate="onLoad"/></draw:frame><draw:frame svg:x="0.868cm" svg:y="14.76cm" svg:width="19.265cm" svg:height="0.025cm" draw:style-name="FR176" text:anchor-type="page" draw:z-index="18"><draw:image xlink:href="Pictures/image19.jpeg" xlink:type="simple" xlink:show="embed" xlink:actuate="onLoad"/></draw:frame><draw:frame svg:x="0.868cm" svg:y="20.345cm" svg:width="19.265cm" svg:height="0.018cm" draw:style-name="FR177" text:anchor-type="page" draw:z-index="19"><draw:image xlink:href="Pictures/image20.jpeg" xlink:type="simple" xlink:show="embed" xlink:actuate="onLoad"/></draw:frame><draw:frame svg:x="0.868cm" svg:y="20.929cm" svg:width="19.265cm" svg:height="0.025cm" draw:style-name="FR178" text:anchor-type="page" draw:z-index="20"><draw:image xlink:href="Pictures/image21.jpeg" xlink:type="simple" xlink:show="embed" xlink:actuate="onLoad"/></draw:frame><draw:frame svg:x="0.868cm" svg:y="21.594cm" svg:width="19.265cm" svg:height="0.025cm" draw:style-name="FR179" text:anchor-type="page" draw:z-index="21"><draw:image xlink:href="Pictures/image22.jpeg" xlink:type="simple" xlink:show="embed" xlink:actuate="onLoad"/></draw:frame><draw:frame svg:x="0.843cm" svg:y="22.259cm" svg:width="19.29cm" svg:height="0.051cm" draw:style-name="FR180" text:anchor-type="page" draw:z-index="22"><draw:image xlink:href="Pictures/image23.jpeg" xlink:type="simple" xlink:show="embed" xlink:actuate="onLoad"/></draw:frame></text:p>
      <text:p text:style-name="P238"/>
      <text:p text:style-name="P239"><text:bookmark-start text:name="br3"/><text:bookmark-end text:name="br3"/><text:span text:style-name="T239_1"><text:s/></text:span></text:p>
      <text:p text:style-name="P240"><draw:frame svg:x="1.503cm" svg:y="2.505cm" svg:width="20.99cm" draw:style-name="FR181" text:anchor-type="char" draw:z-index="0"><draw:text-box fo:min-height="0cm"><text:p text:style-name="P241"><text:span text:style-name="T241_1">國立雲林科技大學視覺傳達設計系【專業選修】課程流程圖</text:span><text:span text:style-name="T241_2"><text:s/></text:span><text:span text:style-name="T241_3">(105</text:span><text:span text:style-name="T241_4">學年度起適用）</text:span></text:p></draw:text-box></draw:frame><draw:frame svg:x="1.503cm" svg:y="3.189cm" svg:width="8.289cm" draw:style-name="FR182" text:anchor-type="char" draw:z-index="0"><draw:text-box fo:min-height="0cm"><text:p text:style-name="P242"><text:span text:style-name="T242_1">流程圖</text:span><text:span text:style-name="T242_2">(</text:span><text:span text:style-name="T242_3">講授時數—實習時數—學分數</text:span><text:span text:style-name="T242_4">)</text:span></text:p></draw:text-box></draw:frame><draw:frame svg:x="11.462cm" svg:y="3.247cm" svg:width="9.25cm" draw:style-name="FR183" text:anchor-type="char" draw:z-index="0"><draw:text-box fo:min-height="0cm"><text:p text:style-name="P243"><text:span text:style-name="T243_1">105.03.29</text:span><text:span text:style-name="T243_2"><text:s/></text:span><text:span text:style-name="T243_3">104</text:span><text:span text:style-name="T243_4">學年度第</text:span><text:span text:style-name="T243_5"><text:s/></text:span><text:span text:style-name="T243_6">2</text:span><text:span text:style-name="T243_7">學期第</text:span><text:span text:style-name="T243_8"><text:s/></text:span><text:span text:style-name="T243_9">1</text:span><text:span text:style-name="T243_10">次課程會議通過</text:span></text:p></draw:text-box></draw:frame><draw:frame svg:x="1.125cm" svg:y="3.886cm" svg:width="2.517cm" draw:style-name="FR184" text:anchor-type="char" draw:z-index="0"><draw:text-box fo:min-height="0cm"><text:p text:style-name="P244"><text:span text:style-name="T244_1">第一學年</text:span></text:p></draw:text-box></draw:frame><draw:frame svg:x="5.572cm" svg:y="3.886cm" svg:width="2.517cm" draw:style-name="FR185" text:anchor-type="char" draw:z-index="0"><draw:text-box fo:min-height="0cm"><text:p text:style-name="P245"><text:span text:style-name="T245_1">第二學年</text:span></text:p></draw:text-box></draw:frame><draw:frame svg:x="10.652cm" svg:y="3.886cm" svg:width="2.517cm" draw:style-name="FR186" text:anchor-type="char" draw:z-index="0"><draw:text-box fo:min-height="0cm"><text:p text:style-name="P246"><text:span text:style-name="T246_1">第三學年</text:span></text:p><text:p text:style-name="P247"><text:span text:style-name="T247_1">第一學期</text:span></text:p></draw:text-box></draw:frame><draw:frame svg:x="15.734cm" svg:y="3.886cm" svg:width="2.517cm" draw:style-name="FR187" text:anchor-type="char" draw:z-index="0"><draw:text-box fo:min-height="0cm"><text:p text:style-name="P248"><text:span text:style-name="T248_1">第四學年</text:span></text:p></draw:text-box></draw:frame><draw:frame svg:x="1.125cm" svg:y="4.653cm" svg:width="7.216cm" draw:style-name="FR188" text:anchor-type="char" draw:z-index="0"><draw:text-box fo:min-height="0cm"><text:p text:style-name="P249"><text:span text:style-name="T249_1">第一學期</text:span><text:span text:style-name="T249_2"><text:s/></text:span><text:span text:style-name="T249_3">第二學期</text:span><text:span text:style-name="T249_4"><text:s/></text:span><text:span text:style-name="T249_5">第一學期</text:span></text:p></draw:text-box></draw:frame><draw:frame svg:x="8.112cm" svg:y="4.653cm" svg:width="2.517cm" draw:style-name="FR189" text:anchor-type="char" draw:z-index="0"><draw:text-box fo:min-height="0cm"><text:p text:style-name="P250"><text:span text:style-name="T250_1">第二學期</text:span></text:p></draw:text-box></draw:frame><draw:frame svg:x="13.194cm" svg:y="4.653cm" svg:width="2.517cm" draw:style-name="FR190" text:anchor-type="char" draw:z-index="0"><draw:text-box fo:min-height="0cm"><text:p text:style-name="P251"><text:span text:style-name="T251_1">第二學期</text:span></text:p></draw:text-box></draw:frame><draw:frame svg:x="15.734cm" svg:y="4.653cm" svg:width="4.845cm" draw:style-name="FR191" text:anchor-type="char" draw:z-index="0"><draw:text-box fo:min-height="0cm"><text:p text:style-name="P252"><text:span text:style-name="T252_1">第一學期</text:span><text:span text:style-name="T252_2"><text:s/></text:span><text:span text:style-name="T252_3">第二學期</text:span></text:p></draw:text-box></draw:frame><draw:frame svg:x="1.125cm" svg:y="5.524cm" svg:width="4.258cm" draw:style-name="FR192" text:anchor-type="char" draw:z-index="0"><draw:text-box fo:min-height="0cm"><text:p text:style-name="P253"><text:span text:style-name="T253_1">電影藝術</text:span><text:span text:style-name="T253_2"><text:s/></text:span><text:span text:style-name="T253_3">影音媒體</text:span></text:p></draw:text-box></draw:frame><draw:frame svg:x="5.572cm" svg:y="5.524cm" svg:width="8.079cm" draw:style-name="FR193" text:anchor-type="char" draw:z-index="0"><draw:text-box fo:min-height="0cm"><text:p text:style-name="P254"><text:span text:style-name="T254_1">基礎錄影製作</text:span><text:span text:style-name="T254_2"><text:s/></text:span><text:span text:style-name="T254_3">短片劇本設計</text:span><text:span text:style-name="T254_4"><text:s/></text:span><text:span text:style-name="T254_5">插畫（一）</text:span></text:p></draw:text-box></draw:frame><draw:frame svg:x="13.194cm" svg:y="5.524cm" svg:width="2.529cm" draw:style-name="FR194" text:anchor-type="char" draw:z-index="0"><draw:text-box fo:min-height="0cm"><text:p text:style-name="P255"><text:span text:style-name="T255_1">插畫（二）</text:span></text:p></draw:text-box></draw:frame><draw:frame svg:x="15.734cm" svg:y="5.524cm" svg:width="2.14cm" draw:style-name="FR195" text:anchor-type="char" draw:z-index="0"><draw:text-box fo:min-height="0cm"><text:p text:style-name="P256"><text:span text:style-name="T256_1">廣告企劃</text:span></text:p></draw:text-box></draw:frame><draw:frame svg:x="18.062cm" svg:y="5.524cm" svg:width="2.14cm" draw:style-name="FR196" text:anchor-type="char" draw:z-index="0"><draw:text-box fo:min-height="0cm"><text:p text:style-name="P257"><text:span text:style-name="T257_1">廣告文案</text:span></text:p></draw:text-box></draw:frame><draw:frame svg:x="1.125cm" svg:y="6.027cm" svg:width="1.556cm" draw:style-name="FR197" text:anchor-type="char" draw:z-index="0"><draw:text-box fo:min-height="0cm"><text:p text:style-name="P258"><text:span text:style-name="T258_1">2-0-2</text:span></text:p></draw:text-box></draw:frame><draw:frame svg:x="3.244cm" svg:y="6.027cm" svg:width="1.362cm" draw:style-name="FR198" text:anchor-type="char" draw:z-index="0"><draw:text-box fo:min-height="0cm"><text:p text:style-name="P259"><text:span text:style-name="T259_1">概論</text:span></text:p></draw:text-box></draw:frame><draw:frame svg:x="5.572cm" svg:y="6.027cm" svg:width="1.556cm" draw:style-name="FR199" text:anchor-type="char" draw:z-index="0"><draw:text-box fo:min-height="0cm"><text:p text:style-name="P260"><text:span text:style-name="T260_1">3-0-3</text:span></text:p></draw:text-box></draw:frame><draw:frame svg:x="8.112cm" svg:y="6.027cm" svg:width="1.556cm" draw:style-name="FR200" text:anchor-type="char" draw:z-index="0"><draw:text-box fo:min-height="0cm"><text:p text:style-name="P261"><text:span text:style-name="T261_1">3-0-3</text:span></text:p></draw:text-box></draw:frame><draw:frame svg:x="15.734cm" svg:y="6.027cm" svg:width="1.558cm" draw:style-name="FR201" text:anchor-type="char" draw:z-index="0"><draw:text-box fo:min-height="0cm"><text:p text:style-name="P262"><text:span text:style-name="T262_1">2-0-2</text:span></text:p></draw:text-box></draw:frame><draw:frame svg:x="18.062cm" svg:y="6.027cm" svg:width="1.556cm" draw:style-name="FR202" text:anchor-type="char" draw:z-index="0"><draw:text-box fo:min-height="0cm"><text:p text:style-name="P263"><text:span text:style-name="T263_1">2-0-2</text:span></text:p></draw:text-box></draw:frame><draw:frame svg:x="10.652cm" svg:y="6.218cm" svg:width="1.556cm" draw:style-name="FR203" text:anchor-type="char" draw:z-index="0"><draw:text-box fo:min-height="0cm"><text:p text:style-name="P264"><text:span text:style-name="T264_1">3-0-3</text:span></text:p><text:p text:style-name="P265"><text:span text:style-name="T265_1">.</text:span></text:p></draw:text-box></draw:frame><draw:frame svg:x="13.194cm" svg:y="6.218cm" svg:width="1.556cm" draw:style-name="FR204" text:anchor-type="char" draw:z-index="0"><draw:text-box fo:min-height="0cm"><text:p text:style-name="P266"><text:span text:style-name="T266_1">3-0-3</text:span></text:p></draw:text-box></draw:frame><draw:frame svg:x="3.244cm" svg:y="6.535cm" svg:width="1.556cm" draw:style-name="FR205" text:anchor-type="char" draw:z-index="0"><draw:text-box fo:min-height="0cm"><text:p text:style-name="P267"><text:span text:style-name="T267_1">2-0-2</text:span></text:p></draw:text-box></draw:frame><draw:frame svg:x="1.125cm" svg:y="7.23cm" svg:width="7.348cm" draw:style-name="FR206" text:anchor-type="char" draw:z-index="0"><draw:text-box fo:min-height="0cm"><text:p text:style-name="P268"><text:span text:style-name="T268_1">西洋藝術史</text:span><text:span text:style-name="T268_2"><text:s/></text:span><text:span text:style-name="T268_3">西洋藝術史</text:span><text:span text:style-name="T268_4"><text:s/></text:span><text:span text:style-name="T268_5">版畫（一）</text:span></text:p></draw:text-box></draw:frame><draw:frame svg:x="8.112cm" svg:y="7.23cm" svg:width="2.529cm" draw:style-name="FR207" text:anchor-type="char" draw:z-index="0"><draw:text-box fo:min-height="0cm"><text:p text:style-name="P269"><text:span text:style-name="T269_1">版畫（二）</text:span></text:p></draw:text-box></draw:frame><draw:frame svg:x="10.652cm" svg:y="7.23cm" svg:width="10.749cm" draw:style-name="FR208" text:anchor-type="char" draw:z-index="0"><draw:text-box fo:min-height="0cm"><text:p text:style-name="P270"><text:span text:style-name="T270_1">環境視覺（一）環境視覺（二）設計師攝影</text:span><text:span text:style-name="T270_2"><text:s/></text:span><text:span text:style-name="T270_3">設計師攝影</text:span></text:p></draw:text-box></draw:frame><draw:frame svg:x="1.125cm" svg:y="7.733cm" svg:width="1.75cm" draw:style-name="FR209" text:anchor-type="char" draw:z-index="0"><draw:text-box fo:min-height="0cm"><text:p text:style-name="P271"><text:span text:style-name="T271_1">（一）</text:span></text:p></draw:text-box></draw:frame><draw:frame svg:x="3.244cm" svg:y="7.733cm" svg:width="1.75cm" draw:style-name="FR210" text:anchor-type="char" draw:z-index="0"><draw:text-box fo:min-height="0cm"><text:p text:style-name="P272"><text:span text:style-name="T272_1">（二）</text:span></text:p></draw:text-box></draw:frame><draw:frame svg:x="5.572cm" svg:y="7.772cm" svg:width="1.556cm" draw:style-name="FR211" text:anchor-type="char" draw:z-index="0"><draw:text-box fo:min-height="0cm"><text:p text:style-name="P273"><text:span text:style-name="T273_1">3-0-3</text:span></text:p></draw:text-box></draw:frame><draw:frame svg:x="8.112cm" svg:y="7.772cm" svg:width="1.556cm" draw:style-name="FR212" text:anchor-type="char" draw:z-index="0"><draw:text-box fo:min-height="0cm"><text:p text:style-name="P274"><text:span text:style-name="T274_1">3-0-3</text:span></text:p></draw:text-box></draw:frame><draw:frame svg:x="10.652cm" svg:y="7.733cm" svg:width="1.556cm" draw:style-name="FR213" text:anchor-type="char" draw:z-index="0"><draw:text-box fo:min-height="0cm"><text:p text:style-name="P275"><text:span text:style-name="T275_1">3-0-3</text:span></text:p></draw:text-box></draw:frame><draw:frame svg:x="13.194cm" svg:y="7.772cm" svg:width="1.556cm" draw:style-name="FR214" text:anchor-type="char" draw:z-index="0"><draw:text-box fo:min-height="0cm"><text:p text:style-name="P276"><text:span text:style-name="T276_1">3-0-3</text:span></text:p></draw:text-box></draw:frame><draw:frame svg:x="15.734cm" svg:y="7.733cm" svg:width="1.752cm" draw:style-name="FR215" text:anchor-type="char" draw:z-index="0"><draw:text-box fo:min-height="0cm"><text:p text:style-name="P277"><text:span text:style-name="T277_1">（一）</text:span></text:p></draw:text-box></draw:frame><draw:frame svg:x="18.016cm" svg:y="7.733cm" svg:width="1.75cm" draw:style-name="FR216" text:anchor-type="char" draw:z-index="0"><draw:text-box fo:min-height="0cm"><text:p text:style-name="P278"><text:span text:style-name="T278_1">（二）</text:span></text:p></draw:text-box></draw:frame><draw:frame svg:x="1.125cm" svg:y="8.276cm" svg:width="1.556cm" draw:style-name="FR217" text:anchor-type="char" draw:z-index="0"><draw:text-box fo:min-height="0cm"><text:p text:style-name="P279"><text:span text:style-name="T279_1">2-0-2</text:span></text:p></draw:text-box></draw:frame><draw:frame svg:x="3.244cm" svg:y="8.276cm" svg:width="1.556cm" draw:style-name="FR218" text:anchor-type="char" draw:z-index="0"><draw:text-box fo:min-height="0cm"><text:p text:style-name="P280"><text:span text:style-name="T280_1">2-0-2</text:span></text:p></draw:text-box></draw:frame><draw:frame svg:x="15.734cm" svg:y="8.276cm" svg:width="1.558cm" draw:style-name="FR219" text:anchor-type="char" draw:z-index="0"><draw:text-box fo:min-height="0cm"><text:p text:style-name="P281"><text:span text:style-name="T281_1">3-0-3</text:span></text:p></draw:text-box></draw:frame><draw:frame svg:x="18.062cm" svg:y="8.276cm" svg:width="1.556cm" draw:style-name="FR220" text:anchor-type="char" draw:z-index="0"><draw:text-box fo:min-height="0cm"><text:p text:style-name="P282"><text:span text:style-name="T282_1">3-0-3</text:span></text:p></draw:text-box></draw:frame><draw:frame svg:x="1.125cm" svg:y="8.8cm" svg:width="9.827cm" draw:style-name="FR221" text:anchor-type="char" draw:z-index="0"><draw:text-box fo:min-height="0cm"><text:p text:style-name="P283"><text:span text:style-name="T283_1">設計方法與</text:span><text:span text:style-name="T283_2"><text:s/></text:span><text:span text:style-name="T283_3">科技藝術與</text:span><text:span text:style-name="T283_4"><text:s/></text:span><text:span text:style-name="T283_5">當代藝術思潮</text:span><text:span text:style-name="T283_6"><text:s/></text:span><text:span text:style-name="T283_7">中國視覺</text:span></text:p></draw:text-box></draw:frame><draw:frame svg:x="10.652cm" svg:y="8.8cm" svg:width="7.186cm" draw:style-name="FR222" text:anchor-type="char" draw:z-index="0"><draw:text-box fo:min-height="0cm"><text:p text:style-name="P284"><text:span text:style-name="T284_1">企業識別系統</text:span><text:span text:style-name="T284_2"><text:s/></text:span><text:span text:style-name="T284_3">企業識別系統</text:span><text:span text:style-name="T284_4"><text:s/></text:span><text:span text:style-name="T284_5">作品集</text:span></text:p></draw:text-box></draw:frame><draw:frame svg:x="1.125cm" svg:y="9.308cm" svg:width="3.672cm" draw:style-name="FR223" text:anchor-type="char" draw:z-index="0"><draw:text-box fo:min-height="0cm"><text:p text:style-name="P285"><text:span text:style-name="T285_1">創意思考</text:span><text:span text:style-name="T285_2"><text:s/></text:span><text:span text:style-name="T285_3">設計</text:span></text:p><text:p text:style-name="P286"><text:span text:style-name="T286_1">2-0-2</text:span><text:span text:style-name="T286_2"><text:s/></text:span><text:span text:style-name="T286_3">2-0-2</text:span></text:p></draw:text-box></draw:frame><draw:frame svg:x="5.572cm" svg:y="9.308cm" svg:width="1.556cm" draw:style-name="FR224" text:anchor-type="char" draw:z-index="0"><draw:text-box fo:min-height="0cm"><text:p text:style-name="P287"><text:span text:style-name="T287_1">2-0-2</text:span></text:p></draw:text-box></draw:frame><draw:frame svg:x="8.112cm" svg:y="9.308cm" svg:width="1.75cm" draw:style-name="FR225" text:anchor-type="char" draw:z-index="0"><draw:text-box fo:min-height="0cm"><text:p text:style-name="P288"><text:span text:style-name="T288_1">設計史</text:span></text:p></draw:text-box></draw:frame><draw:frame svg:x="10.652cm" svg:y="9.308cm" svg:width="1.75cm" draw:style-name="FR226" text:anchor-type="char" draw:z-index="0"><draw:text-box fo:min-height="0cm"><text:p text:style-name="P289"><text:span text:style-name="T289_1">（一）</text:span></text:p></draw:text-box></draw:frame><draw:frame svg:x="13.194cm" svg:y="9.308cm" svg:width="1.75cm" draw:style-name="FR227" text:anchor-type="char" draw:z-index="0"><draw:text-box fo:min-height="0cm"><text:p text:style-name="P290"><text:span text:style-name="T290_1">（二）</text:span></text:p></draw:text-box></draw:frame><draw:frame svg:x="15.734cm" svg:y="9.308cm" svg:width="1.558cm" draw:style-name="FR228" text:anchor-type="char" draw:z-index="0"><draw:text-box fo:min-height="0cm"><text:p text:style-name="P291"><text:span text:style-name="T291_1">3-0-3</text:span></text:p></draw:text-box></draw:frame><draw:frame svg:x="8.112cm" svg:y="9.813cm" svg:width="1.556cm" draw:style-name="FR229" text:anchor-type="char" draw:z-index="0"><draw:text-box fo:min-height="0cm"><text:p text:style-name="P292"><text:span text:style-name="T292_1">3-0-3</text:span></text:p></draw:text-box></draw:frame><draw:frame svg:x="10.652cm" svg:y="9.813cm" svg:width="1.556cm" draw:style-name="FR230" text:anchor-type="char" draw:z-index="0"><draw:text-box fo:min-height="0cm"><text:p text:style-name="P293"><text:span text:style-name="T293_1">3-0-3</text:span></text:p></draw:text-box></draw:frame><draw:frame svg:x="13.194cm" svg:y="9.813cm" svg:width="1.556cm" draw:style-name="FR231" text:anchor-type="char" draw:z-index="0"><draw:text-box fo:min-height="0cm"><text:p text:style-name="P294"><text:span text:style-name="T294_1">3-0-3</text:span></text:p></draw:text-box></draw:frame><draw:frame svg:x="8.169cm" svg:y="10.287cm" svg:width="6.227cm" draw:style-name="FR232" text:anchor-type="char" draw:z-index="0"><draw:text-box fo:min-height="0cm"><text:p text:style-name="P295"><text:span text:style-name="T295_1">創意書籍裝幀</text:span><text:span text:style-name="T295_2"><text:s/></text:span><text:span text:style-name="T295_3">西洋書籍裝訂</text:span><text:span text:style-name="T295_4"><text:s/></text:span><text:span text:style-name="T295_5">設</text:span></text:p></draw:text-box></draw:frame><draw:frame svg:x="15.734cm" svg:y="10.317cm" svg:width="2.529cm" draw:style-name="FR233" text:anchor-type="char" draw:z-index="0"><draw:text-box fo:min-height="0cm"><text:p text:style-name="P296"><text:span text:style-name="T296_1">網頁使用性</text:span></text:p><text:p text:style-name="P297"><text:span text:style-name="T297_1">評估</text:span></text:p></draw:text-box></draw:frame><draw:frame svg:x="8.112cm" svg:y="10.74cm" svg:width="1.556cm" draw:style-name="FR234" text:anchor-type="char" draw:z-index="0"><draw:text-box fo:min-height="0cm"><text:p text:style-name="P298"><text:span text:style-name="T298_1">3-0-3</text:span></text:p></draw:text-box></draw:frame><draw:frame svg:x="10.652cm" svg:y="10.821cm" svg:width="1.556cm" draw:style-name="FR235" text:anchor-type="char" draw:z-index="0"><draw:text-box fo:min-height="0cm"><text:p text:style-name="P299"><text:span text:style-name="T299_1">3-0-3</text:span></text:p></draw:text-box></draw:frame><draw:frame svg:x="13.194cm" svg:y="10.821cm" svg:width="1.75cm" draw:style-name="FR236" text:anchor-type="char" draw:z-index="0"><draw:text-box fo:min-height="0cm"><text:p text:style-name="P300"><text:span text:style-name="T300_1">計管理</text:span></text:p></draw:text-box></draw:frame><draw:frame svg:x="13.194cm" svg:y="11.324cm" svg:width="1.556cm" draw:style-name="FR237" text:anchor-type="char" draw:z-index="0"><draw:text-box fo:min-height="0cm"><text:p text:style-name="P301"><text:span text:style-name="T301_1">2-0-2</text:span></text:p></draw:text-box></draw:frame><draw:frame svg:x="15.734cm" svg:y="11.324cm" svg:width="1.558cm" draw:style-name="FR238" text:anchor-type="char" draw:z-index="0"><draw:text-box fo:min-height="0cm"><text:p text:style-name="P302"><text:span text:style-name="T302_1">3-0-3</text:span></text:p></draw:text-box></draw:frame><draw:frame svg:x="5.572cm" svg:y="11.829cm" svg:width="7.634cm" draw:style-name="FR239" text:anchor-type="char" draw:z-index="0"><draw:text-box fo:min-height="0cm"><text:p text:style-name="P303"><text:span text:style-name="T303_1">國際設計研習</text:span><text:span text:style-name="T303_2"><text:s/></text:span><text:span text:style-name="T303_3">國際設計實務</text:span><text:span text:style-name="T303_4"><text:s/></text:span><text:span text:style-name="T303_5">創意設計</text:span></text:p></draw:text-box></draw:frame><draw:frame svg:x="13.194cm" svg:y="11.829cm" svg:width="2.529cm" draw:style-name="FR240" text:anchor-type="char" draw:z-index="0"><draw:text-box fo:min-height="0cm"><text:p text:style-name="P304"><text:span text:style-name="T304_1">創意設計</text:span></text:p><text:p text:style-name="P305"><text:span text:style-name="T305_1">實務（二）</text:span></text:p><text:p text:style-name="P306"><text:span text:style-name="T306_1">3-0-3</text:span></text:p></draw:text-box></draw:frame><draw:frame svg:x="15.734cm" svg:y="11.829cm" svg:width="2.14cm" draw:style-name="FR241" text:anchor-type="char" draw:z-index="0"><draw:text-box fo:min-height="0cm"><text:p text:style-name="P307"><text:span text:style-name="T307_1">設計評論</text:span></text:p><text:p text:style-name="P308"><text:span text:style-name="T308_1">與寫作</text:span></text:p><text:p text:style-name="P309"><text:span text:style-name="T309_1">2-0-2</text:span></text:p></draw:text-box></draw:frame><draw:frame svg:x="5.572cm" svg:y="12.337cm" svg:width="1.556cm" draw:style-name="FR242" text:anchor-type="char" draw:z-index="0"><draw:text-box fo:min-height="0cm"><text:p text:style-name="P310"><text:span text:style-name="T310_1">2-0-2</text:span></text:p></draw:text-box></draw:frame><draw:frame svg:x="8.112cm" svg:y="12.337cm" svg:width="1.556cm" draw:style-name="FR243" text:anchor-type="char" draw:z-index="0"><draw:text-box fo:min-height="0cm"><text:p text:style-name="P311"><text:span text:style-name="T311_1">2-0-2</text:span></text:p></draw:text-box></draw:frame><draw:frame svg:x="10.652cm" svg:y="12.337cm" svg:width="2.529cm" draw:style-name="FR244" text:anchor-type="char" draw:z-index="0"><draw:text-box fo:min-height="0cm"><text:p text:style-name="P312"><text:span text:style-name="T312_1">實務（一）</text:span></text:p></draw:text-box></draw:frame><draw:frame svg:x="10.652cm" svg:y="12.839cm" svg:width="1.556cm" draw:style-name="FR245" text:anchor-type="char" draw:z-index="0"><draw:text-box fo:min-height="0cm"><text:p text:style-name="P313"><text:span text:style-name="T313_1">3-0-3</text:span></text:p></draw:text-box></draw:frame><draw:frame svg:x="5.572cm" svg:y="13.344cm" svg:width="4.713cm" draw:style-name="FR246" text:anchor-type="char" draw:z-index="0"><draw:text-box fo:min-height="0cm"><text:p text:style-name="P314"><text:span text:style-name="T314_1">2D</text:span><text:span text:style-name="T314_2">電腦繪圖</text:span><text:span text:style-name="T314_3"><text:s/></text:span><text:span text:style-name="T314_4">支援設計</text:span></text:p><text:p text:style-name="P315"><text:span text:style-name="T315_1">3-0-3</text:span><text:span text:style-name="T315_2"><text:s/></text:span><text:span text:style-name="T315_3">3-0-3</text:span></text:p></draw:text-box></draw:frame><draw:frame svg:x="10.652cm" svg:y="13.344cm" svg:width="8.077cm" draw:style-name="FR247" text:anchor-type="char" draw:z-index="0"><draw:text-box fo:min-height="0cm"><text:p text:style-name="P316"><text:span text:style-name="T316_1">3D</text:span><text:span text:style-name="T316_2">電腦繪圖</text:span><text:span text:style-name="T316_3"><text:s/></text:span><text:span text:style-name="T316_4">數位出版與設</text:span><text:span text:style-name="T316_5"><text:s/></text:span><text:span text:style-name="T316_6">台灣民間藝</text:span></text:p></draw:text-box></draw:frame><draw:frame svg:x="10.652cm" svg:y="13.848cm" svg:width="1.362cm" draw:style-name="FR248" text:anchor-type="char" draw:z-index="0"><draw:text-box fo:min-height="0cm"><text:p text:style-name="P317"><text:span text:style-name="T317_1">設計</text:span></text:p></draw:text-box></draw:frame><draw:frame svg:x="13.194cm" svg:y="13.848cm" svg:width="2.14cm" draw:style-name="FR249" text:anchor-type="char" draw:z-index="0"><draw:text-box fo:min-height="0cm"><text:p text:style-name="P318"><text:span text:style-name="T318_1">計（一）</text:span></text:p></draw:text-box></draw:frame><draw:frame svg:x="15.734cm" svg:y="13.848cm" svg:width="0.972cm" draw:style-name="FR250" text:anchor-type="char" draw:z-index="0"><draw:text-box fo:min-height="0cm"><text:p text:style-name="P319"><text:span text:style-name="T319_1">術</text:span></text:p></draw:text-box></draw:frame><draw:frame svg:x="10.652cm" svg:y="14.351cm" svg:width="1.556cm" draw:style-name="FR251" text:anchor-type="char" draw:z-index="0"><draw:text-box fo:min-height="0cm"><text:p text:style-name="P320"><text:span text:style-name="T320_1">3-0-3</text:span></text:p></draw:text-box></draw:frame><draw:frame svg:x="13.194cm" svg:y="14.351cm" svg:width="1.556cm" draw:style-name="FR252" text:anchor-type="char" draw:z-index="0"><draw:text-box fo:min-height="0cm"><text:p text:style-name="P321"><text:span text:style-name="T321_1">3-0-3</text:span></text:p></draw:text-box></draw:frame><draw:frame svg:x="15.734cm" svg:y="14.351cm" svg:width="1.558cm" draw:style-name="FR253" text:anchor-type="char" draw:z-index="0"><draw:text-box fo:min-height="0cm"><text:p text:style-name="P322"><text:span text:style-name="T322_1">2-0-2</text:span></text:p></draw:text-box></draw:frame><draw:frame svg:x="5.572cm" svg:y="14.82cm" svg:width="8.292cm" draw:style-name="FR254" text:anchor-type="char" draw:z-index="0"><draw:text-box fo:min-height="0cm"><text:p text:style-name="P323"><text:span text:style-name="T323_1">網頁視覺設計</text:span><text:span text:style-name="T323_2"><text:s/></text:span><text:span text:style-name="T323_3">網頁視覺設計</text:span><text:span text:style-name="T323_4"><text:s/></text:span><text:span text:style-name="T323_5">3D</text:span><text:span text:style-name="T323_6"><text:s/></text:span><text:span text:style-name="T323_7">動態圖像</text:span></text:p></draw:text-box></draw:frame><draw:frame svg:x="13.194cm" svg:y="14.855cm" svg:width="5.158cm" draw:style-name="FR255" text:anchor-type="char" draw:z-index="0"><draw:text-box fo:min-height="0cm"><text:p text:style-name="P324"><text:span text:style-name="T324_1">3D</text:span><text:span text:style-name="T324_2">角色造形設</text:span><text:span text:style-name="T324_3"><text:s/></text:span><text:span text:style-name="T324_4">數位出版與</text:span></text:p></draw:text-box></draw:frame><draw:frame svg:x="5.572cm" svg:y="15.316cm" svg:width="1.362cm" draw:style-name="FR256" text:anchor-type="char" draw:z-index="0"><draw:text-box fo:min-height="0cm"><text:p text:style-name="P325"><text:span text:style-name="T325_1">(</text:span><text:span text:style-name="T325_2">一</text:span><text:span text:style-name="T325_3">)</text:span></text:p></draw:text-box></draw:frame><draw:frame svg:x="8.112cm" svg:y="15.316cm" svg:width="1.362cm" draw:style-name="FR257" text:anchor-type="char" draw:z-index="0"><draw:text-box fo:min-height="0cm"><text:p text:style-name="P326"><text:span text:style-name="T326_1">(</text:span><text:span text:style-name="T326_2">二</text:span><text:span text:style-name="T326_3">)</text:span></text:p></draw:text-box></draw:frame><draw:frame svg:x="10.652cm" svg:y="15.363cm" svg:width="2.14cm" draw:style-name="FR258" text:anchor-type="char" draw:z-index="0"><draw:text-box fo:min-height="0cm"><text:p text:style-name="P327"><text:span text:style-name="T327_1">動畫設計</text:span></text:p></draw:text-box></draw:frame><draw:frame svg:x="13.194cm" svg:y="15.363cm" svg:width="0.972cm" draw:style-name="FR259" text:anchor-type="char" draw:z-index="0"><draw:text-box fo:min-height="0cm"><text:p text:style-name="P328"><text:span text:style-name="T328_1">計</text:span></text:p></draw:text-box></draw:frame><draw:frame svg:x="15.734cm" svg:y="15.363cm" svg:width="2.529cm" draw:style-name="FR260" text:anchor-type="char" draw:z-index="0"><draw:text-box fo:min-height="0cm"><text:p text:style-name="P329"><text:span text:style-name="T329_1">設計（二）</text:span></text:p></draw:text-box></draw:frame><draw:frame svg:x="5.572cm" svg:y="15.884cm" svg:width="1.556cm" draw:style-name="FR261" text:anchor-type="char" draw:z-index="0"><draw:text-box fo:min-height="0cm"><text:p text:style-name="P330"><text:span text:style-name="T330_1">3-0-3</text:span></text:p></draw:text-box></draw:frame><draw:frame svg:x="8.112cm" svg:y="15.845cm" svg:width="1.556cm" draw:style-name="FR262" text:anchor-type="char" draw:z-index="0"><draw:text-box fo:min-height="0cm"><text:p text:style-name="P331"><text:span text:style-name="T331_1">3-0-3</text:span></text:p></draw:text-box></draw:frame><draw:frame svg:x="10.652cm" svg:y="15.815cm" svg:width="1.425cm" draw:style-name="FR263" text:anchor-type="char" draw:z-index="0"><draw:text-box fo:min-height="0cm"><text:p text:style-name="P332"><text:span text:style-name="T332_1">3-0-3</text:span></text:p></draw:text-box></draw:frame><draw:frame svg:x="13.194cm" svg:y="15.866cm" svg:width="1.556cm" draw:style-name="FR264" text:anchor-type="char" draw:z-index="0"><draw:text-box fo:min-height="0cm"><text:p text:style-name="P333"><text:span text:style-name="T333_1">3-0-3</text:span></text:p></draw:text-box></draw:frame><draw:frame svg:x="15.734cm" svg:y="15.866cm" svg:width="1.558cm" draw:style-name="FR265" text:anchor-type="char" draw:z-index="0"><draw:text-box fo:min-height="0cm"><text:p text:style-name="P334"><text:span text:style-name="T334_1">3-0-3</text:span></text:p></draw:text-box></draw:frame><draw:frame svg:x="10.652cm" svg:y="16.409cm" svg:width="2.14cm" draw:style-name="FR266" text:anchor-type="char" draw:z-index="0"><draw:text-box fo:min-height="0cm"><text:p text:style-name="P335"><text:span text:style-name="T335_1">影片製作</text:span></text:p></draw:text-box></draw:frame><draw:frame svg:x="15.734cm" svg:y="16.448cm" svg:width="2.529cm" draw:style-name="FR267" text:anchor-type="char" draw:z-index="0"><draw:text-box fo:min-height="0cm"><text:p text:style-name="P336"><text:span text:style-name="T336_1">文化與創意</text:span></text:p></draw:text-box></draw:frame><draw:frame svg:x="10.652cm" svg:y="16.914cm" svg:width="1.556cm" draw:style-name="FR268" text:anchor-type="char" draw:z-index="0"><draw:text-box fo:min-height="0cm"><text:p text:style-name="P337"><text:span text:style-name="T337_1">3-0-3</text:span></text:p></draw:text-box></draw:frame><draw:frame svg:x="15.734cm" svg:y="16.972cm" svg:width="1.558cm" draw:style-name="FR269" text:anchor-type="char" draw:z-index="0"><draw:text-box fo:min-height="0cm"><text:p text:style-name="P338"><text:span text:style-name="T338_1">2-0-2</text:span></text:p></draw:text-box></draw:frame><draw:frame svg:x="10.652cm" svg:y="17.598cm" svg:width="1.362cm" draw:style-name="FR270" text:anchor-type="char" draw:z-index="0"><draw:text-box fo:min-height="0cm"><text:p text:style-name="P339"><text:span text:style-name="T339_1">創客</text:span></text:p></draw:text-box></draw:frame><draw:frame svg:x="13.194cm" svg:y="17.598cm" svg:width="1.362cm" draw:style-name="FR271" text:anchor-type="char" draw:z-index="0"><draw:text-box fo:min-height="0cm"><text:p text:style-name="P340"><text:span text:style-name="T340_1">創客</text:span></text:p></draw:text-box></draw:frame><draw:frame svg:x="10.652cm" svg:y="18.103cm" svg:width="5.609cm" draw:style-name="FR272" text:anchor-type="char" draw:z-index="0"><draw:text-box fo:min-height="0cm"><text:p text:style-name="P341"><text:span text:style-name="T341_1">互動</text:span><text:span text:style-name="T341_2">-</text:span><text:span text:style-name="T341_3">物聯</text:span><text:span text:style-name="T341_4">-</text:span><text:span text:style-name="T341_5">誌</text:span><text:span text:style-name="T341_6"><text:s/></text:span><text:span text:style-name="T341_7">機械之互動驚</text:span></text:p></draw:text-box></draw:frame><draw:frame svg:x="13.194cm" svg:y="18.611cm" svg:width="0.972cm" draw:style-name="FR273" text:anchor-type="char" draw:z-index="0"><draw:text-box fo:min-height="0cm"><text:p text:style-name="P342"><text:span text:style-name="T342_1">奇</text:span></text:p></draw:text-box></draw:frame><draw:frame svg:x="10.652cm" svg:y="19.115cm" svg:width="1.556cm" draw:style-name="FR274" text:anchor-type="char" draw:z-index="0"><draw:text-box fo:min-height="0cm"><text:p text:style-name="P343"><text:span text:style-name="T343_1">2-4-4</text:span></text:p></draw:text-box></draw:frame><draw:frame svg:x="13.194cm" svg:y="19.115cm" svg:width="1.556cm" draw:style-name="FR275" text:anchor-type="char" draw:z-index="0"><draw:text-box fo:min-height="0cm"><text:p text:style-name="P344"><text:span text:style-name="T344_1">2-4-4</text:span></text:p></draw:text-box></draw:frame><draw:frame svg:x="1.503cm" svg:y="20.539cm" svg:width="14.083cm" draw:style-name="FR276" text:anchor-type="char" draw:z-index="0"><draw:text-box fo:min-height="0cm"><text:p text:style-name="P345"><text:span text:style-name="T345_1">備註：</text:span></text:p><text:p text:style-name="P346"><text:span text:style-name="T346_1">1.</text:span><text:span text:style-name="T346_2"><text:s/></text:span><text:span text:style-name="T346_3">選修課每學期依情況開課，並非每門課均會開課。</text:span></text:p><text:p text:style-name="P347"><text:span text:style-name="T347_1">2.</text:span><text:span text:style-name="T347_2"><text:s/></text:span><text:span text:style-name="T347_3">學院選修科目：</text:span><text:span text:style-name="T347_4">創客—互動</text:span><text:span text:style-name="T347_5">-</text:span><text:span text:style-name="T347_6">物聯</text:span><text:span text:style-name="T347_7">-</text:span><text:span text:style-name="T347_8">誌及創客—機械之互動驚奇。</text:span></text:p></draw:text-box></draw:frame><draw:frame svg:x="1.08cm" svg:y="3.697cm" svg:width="19.265cm" svg:height="0.051cm" draw:style-name="FR277" text:anchor-type="page" draw:z-index="23"><draw:image xlink:href="Pictures/image24.jpeg" xlink:type="simple" xlink:show="embed" xlink:actuate="onLoad"/></draw:frame><draw:frame svg:x="1.08cm" svg:y="4.489cm" svg:width="19.265cm" svg:height="0.025cm" draw:style-name="FR278" text:anchor-type="page" draw:z-index="24"><draw:image xlink:href="Pictures/image25.jpeg" xlink:type="simple" xlink:show="embed" xlink:actuate="onLoad"/></draw:frame><draw:frame svg:x="1.08cm" svg:y="5.251cm" svg:width="19.265cm" svg:height="0.025cm" draw:style-name="FR279" text:anchor-type="page" draw:z-index="25"><draw:image xlink:href="Pictures/image26.jpeg" xlink:type="simple" xlink:show="embed" xlink:actuate="onLoad"/></draw:frame><draw:frame svg:x="1.452cm" svg:y="20.248cm" svg:width="18.152cm" svg:height="0.018cm" draw:style-name="FR280" text:anchor-type="page" draw:z-index="26"><draw:image xlink:href="Pictures/image27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ingLiU" svg:font-family="MingLiU"/>
    <style:font-face style:name="PMingLiU" svg:font-family="PMingLiU"/>
    <style:font-face style:name="CSSLUO+TimesNewRomanPSMT" svg:font-family="CSSLUO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