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02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5cm" svg:y="2.194cm" svg:width="7.8cm" draw:style-name="FR1" text:anchor-type="char" draw:z-index="0"><draw:text-box fo:min-height="0cm"><text:p text:style-name="P3"><text:span text:style-name="T3_1">國立雲林科技大學視覺傳達設計系所</text:span></text:p></draw:text-box></draw:frame><draw:frame svg:x="13.677cm" svg:y="2.194cm" svg:width="1.905cm" draw:style-name="FR2" text:anchor-type="char" draw:z-index="0"><draw:text-box fo:min-height="0cm"><text:p text:style-name="P4"><text:span text:style-name="T4_1">札記卡</text:span></text:p></draw:text-box></draw:frame><draw:frame svg:x="3.171cm" svg:y="3.011cm" svg:width="2.752cm" draw:style-name="FR3" text:anchor-type="char" draw:z-index="0"><draw:text-box fo:min-height="0cm"><text:p text:style-name="P5"><text:span text:style-name="T5_1">演講題目：</text:span></text:p><text:p text:style-name="P6"><text:span text:style-name="T6_1">系級：</text:span></text:p></draw:text-box></draw:frame><draw:frame svg:x="12.485cm" svg:y="3.011cm" svg:width="2.752cm" draw:style-name="FR4" text:anchor-type="char" draw:z-index="0"><draw:text-box fo:min-height="0cm"><text:p text:style-name="P7"><text:span text:style-name="T7_1">授課教師：</text:span></text:p></draw:text-box></draw:frame><draw:frame svg:x="8.251cm" svg:y="3.858cm" svg:width="1.905cm" draw:style-name="FR5" text:anchor-type="char" draw:z-index="0"><draw:text-box fo:min-height="0cm"><text:p text:style-name="P8"><text:span text:style-name="T8_1">學號：</text:span></text:p></draw:text-box></draw:frame><draw:frame svg:x="12.485cm" svg:y="3.858cm" svg:width="2.752cm" draw:style-name="FR6" text:anchor-type="char" draw:z-index="0"><draw:text-box fo:min-height="0cm"><text:p text:style-name="P9"><text:span text:style-name="T9_1">學生姓名：</text:span></text:p></draw:text-box></draw:frame><draw:frame svg:x="3.171cm" svg:y="4.768cm" svg:width="3.602cm" draw:style-name="FR7" text:anchor-type="char" draw:z-index="0"><draw:text-box fo:min-height="0cm"><text:p text:style-name="P10"><text:span text:style-name="T10_1">關鍵詞與概念：</text:span></text:p></draw:text-box></draw:frame><draw:frame svg:x="3.171cm" svg:y="8.154cm" svg:width="2.755cm" draw:style-name="FR8" text:anchor-type="char" draw:z-index="0"><draw:text-box fo:min-height="0cm"><text:p text:style-name="P11"><text:span text:style-name="T11_1">演講要旨：</text:span></text:p></draw:text-box></draw:frame><draw:frame svg:x="3.171cm" svg:y="13.213cm" svg:width="4.025cm" draw:style-name="FR9" text:anchor-type="char" draw:z-index="0"><draw:text-box fo:min-height="0cm"><text:p text:style-name="P12"><text:span text:style-name="T12_1">延伸思考與問題：</text:span></text:p></draw:text-box></draw:frame><draw:frame svg:x="3.12cm" svg:y="1.965cm" svg:width="14.762cm" svg:height="0.707cm" draw:style-name="FR10" text:anchor-type="page" draw:z-index="0"><draw:image xlink:href="Pictures/image1.jpeg" xlink:type="simple" xlink:show="embed" xlink:actuate="onLoad"/></draw:frame><draw:frame svg:x="3.12cm" svg:y="4.399cm" svg:width="14.762cm" svg:height="0.025cm" draw:style-name="FR1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