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top="0in" fo:margin-bottom="0in" table:align="center" style:writing-mode="lr-tb"/>
    </style:style>
    <style:style style:name="Table1.A" style:family="table-column">
      <style:table-column-properties style:column-width="1.0681in"/>
    </style:style>
    <style:style style:name="Table1.B" style:family="table-column">
      <style:table-column-properties style:column-width="1.5049in"/>
    </style:style>
    <style:style style:name="Table1.C" style:family="table-column">
      <style:table-column-properties style:column-width="0.8285in"/>
    </style:style>
    <style:style style:name="Table1.D" style:family="table-column">
      <style:table-column-properties style:column-width="0.1583in"/>
    </style:style>
    <style:style style:name="Table1.E" style:family="table-column">
      <style:table-column-properties style:column-width="2.2007in"/>
    </style:style>
    <style:style style:name="Table1.1" style:family="table-row">
      <style:table-row-properties style:min-row-height="0.562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E1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1.0743in" fo:keep-together="auto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1.0799in" fo:keep-together="auto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2.8174in" fo:keep-together="auto"/>
    </style:style>
    <style:style style:name="Table1.B5" style:family="table-cell">
      <style:table-cell-properties fo:padding-left="0.07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1.D5" style:family="table-cell">
      <style:table-cell-properties fo:padding-left="0.075in" fo:padding-right="0.075in" fo:padding-top="0in" fo:padding-bottom="0in" fo:border-left="0.5pt solid #ffffff" fo:border-right="0.5pt solid #000000" fo:border-top="0.5pt solid #000000" fo:border-bottom="0.5pt solid #000000"/>
    </style:style>
    <style:style style:name="Table1.6" style:family="table-row">
      <style:table-row-properties style:min-row-height="1.0076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line-height="0.139in" fo:text-align="center" style:justify-single-word="false"/>
      <style:text-properties style:font-name="Times New Roman" fo:font-size="8pt" fo:font-weight="bold" style:font-name-asian="標楷體1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/>
    </style:style>
    <style:style style:name="P4" style:family="paragraph" style:parent-style-name="Standard">
      <style:paragraph-properties fo:margin-left="0.0354in" fo:margin-right="0in" fo:text-align="center" style:justify-single-word="false" fo:orphans="0" fo:widows="0" fo:text-indent="-0.0354in" style:auto-text-indent="false"/>
      <style:text-properties style:font-name="Times New Roman" style:font-name-asian="標楷體1"/>
    </style:style>
    <style:style style:name="P5" style:family="paragraph" style:parent-style-name="Standard">
      <style:paragraph-properties fo:margin-left="0.0354in" fo:margin-right="0in" fo:text-align="center" style:justify-single-word="false" fo:orphans="0" fo:widows="0" fo:text-indent="0in" style:auto-text-indent="false"/>
      <style:text-properties style:font-name="Times New Roman" style:font-name-asian="標楷體1"/>
    </style:style>
    <style:style style:name="P6" style:family="paragraph" style:parent-style-name="Standard">
      <style:paragraph-properties fo:margin-left="0.0354in" fo:margin-right="0.1665in" fo:text-align="center" style:justify-single-word="false" fo:orphans="0" fo:widows="0" fo:text-indent="0in" style:auto-text-indent="false"/>
      <style:text-properties style:font-name="Times New Roman" style:font-name-asian="標楷體1"/>
    </style:style>
    <style:style style:name="P7" style:family="paragraph" style:parent-style-name="Standard">
      <style:paragraph-properties fo:orphans="0" fo:widows="0"/>
      <style:text-properties style:font-name="Times New Roman" style:font-name-asian="標楷體1"/>
    </style:style>
    <style:style style:name="P8" style:family="paragraph" style:parent-style-name="Standard" style:list-style-name="WWNum1">
      <style:paragraph-properties fo:margin-left="0.248in" fo:margin-right="0in" fo:line-height="0.5555in" fo:orphans="0" fo:widows="0" fo:text-indent="-0.248in" style:auto-text-indent="false"/>
      <style:text-properties style:font-name="Times New Roman" style:font-name-asian="標楷體1"/>
    </style:style>
    <style:style style:name="P9" style:family="paragraph" style:parent-style-name="Standard">
      <style:paragraph-properties fo:line-height="0.5555in" fo:orphans="0" fo:widows="0"/>
      <style:text-properties style:font-name="Times New Roman" style:font-name-asian="標楷體1"/>
    </style:style>
    <style:style style:name="P10" style:family="paragraph" style:parent-style-name="Standard">
      <style:paragraph-properties fo:line-height="0.4165in" fo:orphans="0" fo:widows="0"/>
      <style:text-properties style:font-name="Times New Roman" style:font-name-asian="標楷體1"/>
    </style:style>
    <style:style style:name="P11" style:family="paragraph" style:parent-style-name="Standard">
      <style:paragraph-properties fo:line-height="0.278in" fo:orphans="0" fo:widows="0"/>
      <style:text-properties style:font-name="Times New Roman" fo:font-size="10pt" style:font-name-asian="標楷體1" style:font-size-asian="10pt" style:font-size-complex="10pt"/>
    </style:style>
    <style:style style:name="P12" style:family="paragraph" style:parent-style-name="Standard">
      <style:text-properties style:font-name="標楷體" fo:font-weight="bold" style:font-name-asian="標楷體1" style:font-weight-asian="bold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fo:font-size="10pt" style:font-name-asian="標楷體1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fo:font-weight="bold" style:font-name-asian="標楷體1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雲林科技大學 <text:s text:c="2"/>學年度視覺傳達設計系碩士班</text:span></text:p>
      <text:p text:style-name="P1"><text:span text:style-name="T1">指導教授晤談調查表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學生姓名</text:p>
          </table:table-cell>
          <table:table-cell table:style-name="Table1.B1" office:value-type="string">
            <text:p text:style-name="P7"/>
          </table:table-cell>
          <table:table-cell table:style-name="Table1.A1" table:number-columns-spanned="2" office:value-type="string">
            <text:p text:style-name="P3">學 <text:s/>號</text:p>
          </table:table-cell>
          <table:covered-table-cell/>
          <table:table-cell table:style-name="Table1.E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手 <text:s/>機</text:p>
          </table:table-cell>
          <table:table-cell table:style-name="Table1.B2" office:value-type="string">
            <text:p text:style-name="P7"/>
          </table:table-cell>
          <table:table-cell table:style-name="Table1.A1" table:number-columns-spanned="2" office:value-type="string">
            <text:p text:style-name="P3">E-mail</text:p>
          </table:table-cell>
          <table:covered-table-cell/>
          <table:table-cell table:style-name="Table1.E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4">實務經驗</text:p>
            <text:p text:style-name="P4">與專長</text:p>
          </table:table-cell>
          <table:table-cell table:style-name="Table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研究方向</text:p>
          </table:table-cell>
          <table:table-cell table:style-name="Table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諮詢教師</text:p>
            <text:p text:style-name="P5">簽名</text:p>
            <text:p text:style-name="P5">(請教師於晤談完畢後簽名)</text:p>
          </table:table-cell>
          <table:table-cell table:style-name="Table1.B5" table:number-columns-spanned="2" office:value-type="string">
            <text:list xml:id="list221147726" text:style-name="WWNum1">
              <text:list-item>
                <text:p text:style-name="P8"><text:span text:style-name="T4">　　　　　 <text:s/>　　</text:span>老師</text:p>
              </text:list-item>
            </text:list>
            <text:p text:style-name="P10">2、<text:span text:style-name="T4">　　 <text:s/>　　 <text:s/>　　</text:span>老師</text:p>
            <text:p text:style-name="P10">3、<text:span text:style-name="T4">　　　 <text:s/>　 <text:s/>　　</text:span>老師</text:p>
            <text:p text:style-name="P10">4、<text:span text:style-name="T4">　　　 <text:s text:c="3"/>　　　</text:span>老師</text:p>
            <text:p text:style-name="P10">5、<text:span text:style-name="T4">　　　　 <text:s text:c="3"/>　　</text:span>老師</text:p>
            <text:p text:style-name="P10">6、<text:span text:style-name="T4">　　　　 <text:s text:c="3"/>　　</text:span>老師</text:p>
          </table:table-cell>
          <table:covered-table-cell/>
          <table:table-cell table:style-name="Table1.D5" table:number-columns-spanned="2" office:value-type="string">
            <text:p text:style-name="P9">7、<text:span text:style-name="T4">　　　　 <text:s/>　　　</text:span>老師</text:p>
            <text:p text:style-name="P10">8、<text:span text:style-name="T4">　　 <text:s/>　 <text:s/>　　　</text:span>老師</text:p>
            <text:p text:style-name="P10">9、<text:span text:style-name="T4">　　　 <text:s text:c="3"/>　　　</text:span>老師</text:p>
            <text:p text:style-name="P10">10、<text:span text:style-name="T4">　　　 <text:s text:c="3"/>　　 </text:span>老師</text:p>
            <text:p text:style-name="P10">11、<text:span text:style-name="T4">　　　　 <text:s text:c="3"/>　 </text:span>老師</text:p>
            <text:p text:style-name="P10">12、<text:span text:style-name="T4">　　　　 <text:s text:c="3"/>　 </text:span>老師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6">晤談後</text:p>
            <text:p text:style-name="P6">指導教授初步同意簽名</text:p>
          </table:table-cell>
          <table:table-cell table:style-name="Table1.B6" table:number-columns-spanned="4" office:value-type="string">
            <text:p text:style-name="P11">(此為老師初步同意收取，最終是否收取，以系務會議通過為主)</text:p>
            <text:p text:style-name="P11">(請教師於簽名前確認至少該生已與3名教師晤談，方可簽此處)</text:p>
            <text:p text:style-name="P9"/>
          </table:table-cell>
          <table:covered-table-cell/>
          <table:covered-table-cell/>
          <table:covered-table-cell/>
        </table:table-row>
      </table:table>
      <text:p text:style-name="Standard"><text:span text:style-name="T5">＊本表請於 <text:s text:c="2"/>月 <text:s text:c="2"/>日（ <text:s/>）前由班代收齊，繳至系辦公室 蔡雅如小姐</text:span></text:p>
      <text:p text:style-name="P12"/>
      <text:p text:style-name="Standard"><text:span text:style-name="T6">註：</text:span></text:p>
      <text:p text:style-name="Standard"><text:span text:style-name="T6">經111年12月7日系務會議決議，每位研究生至少須與3名教師晤談。</text:span><text:bookmark text:name="_GoBack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SUS</meta:initial-creator>
    <dc:creator>ASUS</dc:creator>
    <meta:editing-cycles>4</meta:editing-cycles>
    <meta:creation-date>2021-09-27T07:19:00</meta:creation-date>
    <dc:date>2023-02-01T06:31:00</dc:date>
    <meta:editing-duration>PT5M</meta:editing-duration>
    <meta:generator>LibreOffice/7.2.1.2$Linux_X86_64 LibreOffice_project/87b77fad49947c1441b67c559c339af8f3517e22</meta:generator>
    <meta:document-statistic meta:table-count="1" meta:image-count="0" meta:object-count="0" meta:page-count="1" meta:paragraph-count="31" meta:word-count="247" meta:character-count="392" meta:non-whitespace-character-count="258"/>
    <meta:user-defined meta:name="AppVersion">16.0000</meta:user-defined>
    <meta:template xlink:type="simple" xlink:actuate="onRequest" xlink:title="Normal" xlink:href=""/>
  </office:meta>
</office:document-meta>
</file>