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FUUD+DFKaiShu-SB-Estd-BF" svg:font-family="PMFUUD+DFKaiShu-SB-Estd-BF" style:font-pitch="variable" style:font-family-generic="modern"/>
    <style:font-face style:name="GHTMUK+DFKaiShu-SB-Estd-BF" svg:font-family="GHTMUK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PMFUUD+DFKaiShu-SB-Estd-BF" fo:font-size="20pt" style:font-size-asian="20pt" style:font-name-complex="PMFUUD+DFKaiShu-SB-Estd-BF"/>
    </style:style>
    <style:style style:name="T3_2" style:family="text">
      <style:text-properties fo:letter-spacing="0.531cm" fo:color="#000000" style:font-name="Times New Roman" fo:font-size="20pt" style:font-size-asian="20pt"/>
    </style:style>
    <style:style style:name="T3_3" style:family="text">
      <style:text-properties fo:letter-spacing="0cm" fo:color="#000000" style:font-name="PMFUUD+DFKaiShu-SB-Estd-BF" fo:font-size="20pt" style:font-size-asian="20pt" style:font-name-complex="PMFUUD+DFKaiShu-SB-Estd-BF"/>
    </style:style>
    <style:style style:name="T3_4" style:family="text">
      <style:text-properties fo:letter-spacing="0.526cm" fo:color="#000000" style:font-name="Times New Roman" fo:font-size="20pt" style:font-size-asian="20pt"/>
    </style:style>
    <style:style style:name="T3_5" style:family="text">
      <style:text-properties fo:letter-spacing="0cm" fo:color="#000000" style:font-name="PMFUUD+DFKaiShu-SB-Estd-BF" fo:font-size="20pt" style:font-size-asian="20pt" style:font-name-complex="PMFUU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PMFUUD+DFKaiShu-SB-Estd-BF" fo:font-size="14pt" style:font-size-asian="14pt" style:font-name-complex="PMFUU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3.709cm" fo:margin-right="0cm"/>
    </style:style>
    <style:style style:name="T5_1" style:family="text">
      <style:text-properties fo:letter-spacing="-0.002cm" fo:color="#000000" style:font-name="GHTMUK+DFKaiShu-SB-Estd-BF" fo:font-size="14pt" style:font-size-asian="14pt"/>
    </style:style>
    <style:style style:name="T5_2" style:family="text">
      <style:text-properties fo:letter-spacing="-0.002cm" fo:color="#000000" style:font-name="PMFUUD+DFKaiShu-SB-Estd-BF" fo:font-size="14pt" style:font-size-asian="14pt" style:font-name-complex="PMFUUD+DFKaiShu-SB-Estd-BF"/>
    </style:style>
    <style:style style:name="T5_3" style:family="text">
      <style:text-properties fo:letter-spacing="-0.004cm" fo:color="#000000" style:font-name="GHTMUK+DFKaiShu-SB-Estd-BF" fo:font-size="14pt" style:font-size-asian="14pt"/>
    </style:style>
    <style:style style:name="T5_4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2.468cm" fo:margin-right="0cm"/>
    </style:style>
    <style:style style:name="T6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26cm" fo:color="#000000" style:font-name="PMFUUD+DFKaiShu-SB-Estd-BF" fo:font-size="14pt" style:font-size-asian="14pt" style:font-name-complex="PMFUU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9cm" fo:color="#000000" style:font-name="PMFUUD+DFKaiShu-SB-Estd-BF" fo:font-size="14pt" style:font-size-asian="14pt" style:font-name-complex="PMFUUD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PMFUUD+DFKaiShu-SB-Estd-BF" fo:font-size="14pt" style:font-size-asian="14pt" style:font-name-complex="PMFUU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4cm" fo:color="#000000" style:font-name="GHTMUK+DFKaiShu-SB-Estd-BF" fo:font-size="14pt" style:font-size-asian="14pt"/>
    </style:style>
    <style:style style:name="T13_2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T13_3" style:family="text">
      <style:text-properties fo:letter-spacing="0cm" fo:color="#000000" style:font-name="GHTMUK+DFKaiShu-SB-Estd-BF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PMFUUD+DFKaiShu-SB-Estd-BF" fo:font-size="14pt" style:font-size-asian="14pt" style:font-name-complex="PMFUU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T20_2" style:family="text">
      <style:text-properties fo:letter-spacing="0.215cm" fo:color="#000000" style:font-name="Times New Roman" fo:font-size="16pt" style:font-size-asian="16pt"/>
    </style:style>
    <style:style style:name="T20_3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T20_4" style:family="text">
      <style:text-properties fo:letter-spacing="0.215cm" fo:color="#000000" style:font-name="Times New Roman" fo:font-size="16pt" style:font-size-asian="16pt"/>
    </style:style>
    <style:style style:name="T20_5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T20_6" style:family="text">
      <style:text-properties fo:letter-spacing="0.215cm" fo:color="#000000" style:font-name="Times New Roman" fo:font-size="16pt" style:font-size-asian="16pt"/>
    </style:style>
    <style:style style:name="T20_7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PMFUUD+DFKaiShu-SB-Estd-BF" fo:font-size="16pt" style:font-size-asian="16pt" style:font-name-complex="PMFUUD+DFKaiShu-SB-Estd-BF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382cm" svg:y="2.792cm" svg:width="4.59cm" draw:style-name="FR1" text:anchor-type="char" draw:z-index="0"><draw:text-box fo:min-height="0cm"><text:p text:style-name="P3"><text:span text:style-name="T3_1">切</text:span><text:span text:style-name="T3_2"><text:s/></text:span><text:span text:style-name="T3_3">結</text:span><text:span text:style-name="T3_4"><text:s/></text:span><text:span text:style-name="T3_5">書</text:span></text:p></draw:text-box></draw:frame><draw:frame svg:x="4.411cm" svg:y="5.435cm" svg:width="3.217cm" draw:style-name="FR2" text:anchor-type="char" draw:z-index="0"><draw:text-box fo:min-height="0cm"><text:p text:style-name="P4"><text:span text:style-name="T4_1">立切結書人</text:span></text:p></draw:text-box></draw:frame><draw:frame svg:x="8.856cm" svg:y="5.435cm" svg:width="10.821cm" draw:style-name="FR3" text:anchor-type="char" draw:z-index="0"><draw:text-box fo:min-height="0cm"><text:p text:style-name="P5"><text:span text:style-name="T5_1">(</text:span><text:span text:style-name="T5_2">以下簡稱本人</text:span><text:span text:style-name="T5_3">)</text:span><text:span text:style-name="T5_4">報名參</text:span></text:p><text:p text:style-name="P6"><text:span text:style-name="T6_1">舉辦之</text:span></text:p><text:p text:style-name="P7"><text:span text:style-name="T7_1">」（競賽或研討會），若屆時無獲獎（或刊</text:span></text:p></draw:text-box></draw:frame><draw:frame svg:x="3.175cm" svg:y="6.705cm" svg:width="1.236cm" draw:style-name="FR4" text:anchor-type="char" draw:z-index="0"><draw:text-box fo:min-height="0cm"><text:p text:style-name="P8"><text:span text:style-name="T8_1">與</text:span></text:p><text:p text:style-name="P9"><text:span text:style-name="T9_1">「</text:span></text:p></draw:text-box></draw:frame><draw:frame svg:x="3.175cm" svg:y="9.245cm" svg:width="17.089cm" draw:style-name="FR5" text:anchor-type="char" draw:z-index="0"><draw:text-box fo:min-height="0cm"><text:p text:style-name="P10"><text:span text:style-name="T10_1">登）將無條件撤銷研究生學位考試（畢業口考），並於獲獎或刊登時</text:span></text:p><text:p text:style-name="P11"><text:span text:style-name="T11_1">將相關證明資料補送至系辦公室，特此立切結書以茲證明。</text:span></text:p></draw:text-box></draw:frame><draw:frame svg:x="3.175cm" svg:y="18.135cm" svg:width="3.713cm" draw:style-name="FR6" text:anchor-type="char" draw:z-index="0"><draw:text-box fo:min-height="0cm"><text:p text:style-name="P12"><text:span text:style-name="T12_1">立切結書人：</text:span></text:p></draw:text-box></draw:frame><draw:frame svg:x="11.575cm" svg:y="18.135cm" svg:width="2.226cm" draw:style-name="FR7" text:anchor-type="char" draw:z-index="0"><draw:text-box fo:min-height="0cm"><text:p text:style-name="P13"><text:span text:style-name="T13_1">(</text:span><text:span text:style-name="T13_2">簽章</text:span><text:span text:style-name="T13_3">)</text:span></text:p></draw:text-box></draw:frame><draw:frame svg:x="3.175cm" svg:y="19.405cm" svg:width="1.236cm" draw:style-name="FR8" text:anchor-type="char" draw:z-index="0"><draw:text-box fo:min-height="0cm"><text:p text:style-name="P14"><text:span text:style-name="T14_1">學</text:span></text:p><text:p text:style-name="P15"><text:span text:style-name="T15_1">地</text:span></text:p><text:p text:style-name="P16"><text:span text:style-name="T16_1">電</text:span></text:p></draw:text-box></draw:frame><draw:frame svg:x="5.152cm" svg:y="19.405cm" svg:width="1.732cm" draw:style-name="FR9" text:anchor-type="char" draw:z-index="0"><draw:text-box fo:min-height="0cm"><text:p text:style-name="P17"><text:span text:style-name="T17_1">號：</text:span></text:p><text:p text:style-name="P18"><text:span text:style-name="T18_1">址：</text:span></text:p><text:p text:style-name="P19"><text:span text:style-name="T19_1">話：</text:span></text:p></draw:text-box></draw:frame><draw:frame svg:x="5.385cm" svg:y="25.721cm" svg:width="4.166cm" draw:style-name="FR10" text:anchor-type="char" draw:z-index="0"><draw:text-box fo:min-height="0cm"><text:p text:style-name="P20"><text:span text:style-name="T20_1">中</text:span><text:span text:style-name="T20_2"><text:s/></text:span><text:span text:style-name="T20_3">華</text:span><text:span text:style-name="T20_4"><text:s/></text:span><text:span text:style-name="T20_5">民</text:span><text:span text:style-name="T20_6"><text:s/></text:span><text:span text:style-name="T20_7">國</text:span></text:p></draw:text-box></draw:frame><draw:frame svg:x="10.324cm" svg:y="25.721cm" svg:width="1.409cm" draw:style-name="FR11" text:anchor-type="char" draw:z-index="0"><draw:text-box fo:min-height="0cm"><text:p text:style-name="P21"><text:span text:style-name="T21_1">年</text:span></text:p></draw:text-box></draw:frame><draw:frame svg:x="12.515cm" svg:y="25.721cm" svg:width="1.409cm" draw:style-name="FR12" text:anchor-type="char" draw:z-index="0"><draw:text-box fo:min-height="0cm"><text:p text:style-name="P22"><text:span text:style-name="T22_1">月</text:span></text:p></draw:text-box></draw:frame><draw:frame svg:x="14.698cm" svg:y="25.721cm" svg:width="1.409cm" draw:style-name="FR13" text:anchor-type="char" draw:z-index="0"><draw:text-box fo:min-height="0cm"><text:p text:style-name="P23"><text:span text:style-name="T23_1">日</text:span></text:p></draw:text-box></draw:frame><draw:frame svg:x="6.883cm" svg:y="5.916cm" svg:width="5.431cm" svg:height="0.025cm" draw:style-name="FR14" text:anchor-type="page" draw:z-index="0"><draw:image xlink:href="Pictures/image1.jpeg" xlink:type="simple" xlink:show="embed" xlink:actuate="onLoad"/></draw:frame><draw:frame svg:x="3.671cm" svg:y="7.186cm" svg:width="7.654cm" svg:height="0.025cm" draw:style-name="FR15" text:anchor-type="page" draw:z-index="1"><draw:image xlink:href="Pictures/image2.jpeg" xlink:type="simple" xlink:show="embed" xlink:actuate="onLoad"/></draw:frame><draw:frame svg:x="3.916cm" svg:y="8.456cm" svg:width="3.708cm" svg:height="0.025cm" draw:style-name="FR16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FUUD+DFKaiShu-SB-Estd-BF" svg:font-family="PMFUUD+DFKaiShu-SB-Estd-BF" style:font-pitch="variable" style:font-family-generic="modern"/>
    <style:font-face style:name="GHTMUK+DFKaiShu-SB-Estd-BF" svg:font-family="GHTMUK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