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SNJUVN+TimesNewRomanPSMT" svg:font-family="SNJUVN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16cm" fo:color="#000000" style:font-name="MingLiU" fo:font-size="14pt" style:font-size-asian="14pt" style:font-name-complex="MingLiU"/>
    </style:style>
    <style:style style:name="T3_2" style:family="text">
      <style:text-properties fo:letter-spacing="0.637cm" fo:color="#000000" style:font-name="Times New Roman" fo:font-size="14pt" style:font-size-asian="14pt"/>
    </style:style>
    <style:style style:name="T3_3" style:family="text">
      <style:text-properties fo:letter-spacing="0cm" fo:color="#000000" style:font-name="MingLiU" fo:font-size="14pt" style:font-size-asian="14pt"/>
    </style:style>
    <style:style style:name="T3_4" style:family="text">
      <style:text-properties fo:letter-spacing="0cm" fo:color="#000000" style:font-name="MingLiU" fo:font-size="14pt" style:font-size-asian="14pt" style:font-name-complex="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MingLiU" fo:font-size="12pt" style:font-size-asian="12pt" style:font-name-complex="MingLiU"/>
    </style:style>
    <style:style style:name="T4_2" style:family="text">
      <style:text-properties fo:letter-spacing="0.004cm" fo:color="#000000" style:font-name="MingLiU" fo:font-size="12pt" style:font-size-asian="12pt"/>
    </style:style>
    <style:style style:name="T4_3" style:family="text">
      <style:text-properties fo:letter-spacing="0cm" fo:color="#000000" style:font-name="MingLiU" fo:font-size="12pt" style:font-size-asian="12pt" style:font-name-complex="MingLiU"/>
    </style:style>
    <style:style style:name="T4_4" style:family="text">
      <style:text-properties fo:letter-spacing="0cm" fo:color="#000000" style:font-name="MingLiU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MingLiU" fo:font-size="10pt" style:font-size-asian="10pt"/>
    </style:style>
    <style:style style:name="T5_2" style:family="text">
      <style:text-properties fo:letter-spacing="-0.081cm" fo:color="#000000" style:font-name="MingLiU" fo:font-size="10pt" style:font-size-asian="10pt"/>
    </style:style>
    <style:style style:name="T5_3" style:family="text">
      <style:text-properties fo:letter-spacing="0cm" fo:color="#000000" style:font-name="MingLiU" fo:font-size="10pt" style:font-size-asian="10pt"/>
    </style:style>
    <style:style style:name="T5_4" style:family="text">
      <style:text-properties fo:letter-spacing="0.002cm" fo:color="#000000" style:font-name="MingLiU" fo:font-size="10pt" style:font-size-asian="10pt" style:font-name-complex="MingLiU"/>
    </style:style>
    <style:style style:name="T5_5" style:family="text">
      <style:text-properties fo:letter-spacing="-0.002cm" fo:color="#000000" style:font-name="Times New Roman" fo:font-size="10pt" style:font-size-asian="10pt"/>
    </style:style>
    <style:style style:name="T5_6" style:family="text">
      <style:text-properties fo:letter-spacing="0.092cm" fo:color="#000000" style:font-name="MingLiU" fo:font-size="10pt" style:font-size-asian="10pt"/>
    </style:style>
    <style:style style:name="T5_7" style:family="text">
      <style:text-properties fo:letter-spacing="0cm" fo:color="#000000" style:font-name="MingLiU" fo:font-size="10pt" style:font-size-asian="10pt" style:font-name-complex="MingLiU"/>
    </style:style>
    <style:style style:name="T5_8" style:family="text">
      <style:text-properties fo:letter-spacing="0.095cm" fo:color="#000000" style:font-name="Times New Roman" fo:font-size="10pt" style:font-size-asian="10pt"/>
    </style:style>
    <style:style style:name="T5_9" style:family="text">
      <style:text-properties fo:letter-spacing="0.086cm" fo:color="#000000" style:font-name="MingLiU" fo:font-size="10pt" style:font-size-asian="10pt"/>
    </style:style>
    <style:style style:name="T5_10" style:family="text">
      <style:text-properties fo:letter-spacing="0.002cm" fo:color="#000000" style:font-name="MingLiU" fo:font-size="10pt" style:font-size-asian="10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2pt" style:font-size-asian="12pt" style:font-name-complex="MingLiU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MingLiU" fo:font-size="12pt" style:font-size-asian="12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2pt" style:font-size-asian="12pt" style:font-name-complex="MingLiU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2.117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T11_2" style:family="text">
      <style:text-properties fo:letter-spacing="0.318cm" fo:color="#000000" style:font-name="Times New Roman" fo:font-size="12pt" style:font-size-asian="12pt"/>
    </style:style>
    <style:style style:name="T11_3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.002cm" fo:color="#000000" style:font-name="MingLiU" fo:font-size="12pt" style:font-size-asian="12pt" style:font-name-complex="MingLiU"/>
    </style:style>
    <style:style style:name="T17_2" style:family="text">
      <style:text-properties fo:letter-spacing="0cm" fo:color="#000000" style:font-name="MingLiU" fo:font-size="12pt" style:font-size-asian="12pt"/>
    </style:style>
    <style:style style:name="T17_3" style:family="text">
      <style:text-properties fo:letter-spacing="-0.002cm" fo:color="#000000" style:font-name="MingLiU" fo:font-size="12pt" style:font-size-asian="12pt" style:font-name-complex="MingLiU"/>
    </style:style>
    <style:style style:name="T17_4" style:family="text">
      <style:text-properties fo:letter-spacing="0.002cm" fo:color="#000000" style:font-name="Times New Roman" fo:font-size="12pt" style:font-size-asian="12pt"/>
    </style:style>
    <style:style style:name="T17_5" style:family="text">
      <style:text-properties fo:letter-spacing="0.106cm" fo:color="#000000" style:font-name="MingLiU" fo:font-size="12pt" style:font-size-asian="12pt"/>
    </style:style>
    <style:style style:name="T17_6" style:family="text">
      <style:text-properties fo:letter-spacing="0cm" fo:color="#000000" style:font-name="MingLiU" fo:font-size="12pt" style:font-size-asian="12pt" style:font-name-complex="MingLiU"/>
    </style:style>
    <style:style style:name="T17_7" style:family="text">
      <style:text-properties fo:letter-spacing="0.002cm" fo:color="#000000" style:font-name="Times New Roman" fo:font-size="12pt" style:font-size-asian="12pt"/>
    </style:style>
    <style:style style:name="T17_8" style:family="text">
      <style:text-properties fo:letter-spacing="0cm" fo:color="#000000" style:font-name="MingLiU" fo:font-size="12pt" style:font-size-asian="12pt"/>
    </style:style>
    <style:style style:name="T17_9" style:family="text">
      <style:text-properties fo:letter-spacing="0cm" fo:color="#000000" style:font-name="MingLiU" fo:font-size="12pt" style:font-size-asian="12pt" style:font-name-complex="MingLiU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7.198cm" fo:margin-right="0cm"/>
    </style:style>
    <style:style style:name="T18_1" style:family="text">
      <style:text-properties fo:letter-spacing="0cm" fo:color="#000000" style:font-name="MingLiU" fo:font-size="11pt" style:font-size-asian="11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1pt" style:font-size-asian="11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1pt" style:font-size-asian="11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1pt" style:font-size-asian="11pt" style:font-name-complex="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1pt" style:font-size-asian="11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1pt" style:font-size-asian="11pt" style:font-name-complex="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1pt" style:font-size-asian="11pt" style:font-name-complex="MingLiU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1pt" style:font-size-asian="11pt" style:font-name-complex="MingLiU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MingLiU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1pt" style:font-size-asian="11pt" style:font-name-complex="MingLiU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 style:font-name-complex="PMingLiU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MingLiU" fo:font-size="11pt" style:font-size-asian="11pt" style:font-name-complex="MingLiU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MingLiU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1pt" style:font-size-asian="11pt" style:font-name-complex="MingLiU"/>
    </style:style>
    <style:style style:name="T42_2" style:family="text">
      <style:text-properties fo:letter-spacing="0.462cm" fo:color="#000000" style:font-name="Times New Roman" fo:font-size="11pt" style:font-size-asian="11pt"/>
    </style:style>
    <style:style style:name="T42_3" style:family="text">
      <style:text-properties fo:letter-spacing="0cm" fo:color="#000000" style:font-name="MingLiU" fo:font-size="11pt" style:font-size-asian="11pt" style:font-name-complex="MingLiU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MingLiU" fo:font-size="11pt" style:font-size-asian="11pt"/>
    </style:style>
    <style:style style:name="T43_2" style:family="text">
      <style:text-properties fo:letter-spacing="0.949cm" fo:color="#000000" style:font-name="MingLiU" fo:font-size="11pt" style:font-size-asian="11pt"/>
    </style:style>
    <style:style style:name="T43_3" style:family="text">
      <style:text-properties fo:letter-spacing="0cm" fo:color="#000000" style:font-name="MingLiU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1pt" style:font-size-asian="11pt" style:font-name-complex="MingLiU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1pt" style:font-size-asian="11pt" style:font-name-complex="MingLiU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-0.002cm" fo:color="#000000" style:font-name="MingLiU" fo:font-size="11pt" style:font-size-asian="11pt" style:font-name-complex="MingLiU"/>
    </style:style>
    <style:style style:name="T47_2" style:family="text">
      <style:text-properties fo:letter-spacing="0.291cm" fo:color="#000000" style:font-name="Times New Roman" fo:font-size="11pt" style:font-size-asian="11pt"/>
    </style:style>
    <style:style style:name="T47_3" style:family="text">
      <style:text-properties fo:letter-spacing="-0.002cm" fo:color="#000000" style:font-name="MingLiU" fo:font-size="11pt" style:font-size-asian="11pt" style:font-name-complex="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1pt" style:font-size-asian="11pt" style:font-name-complex="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-0.002cm" fo:color="#000000" style:font-name="MingLiU" fo:font-size="11pt" style:font-size-asian="11pt" style:font-name-complex="MingLiU"/>
    </style:style>
    <style:style style:name="T49_2" style:family="text">
      <style:text-properties fo:letter-spacing="0.291cm" fo:color="#000000" style:font-name="Times New Roman" fo:font-size="11pt" style:font-size-asian="11pt"/>
    </style:style>
    <style:style style:name="T49_3" style:family="text">
      <style:text-properties fo:letter-spacing="-0.002cm" fo:color="#000000" style:font-name="MingLiU" fo:font-size="11pt" style:font-size-asian="11pt" style:font-name-complex="MingLiU"/>
    </style:style>
    <style:style style:name="T49_4" style:family="text">
      <style:text-properties fo:letter-spacing="0.078cm" fo:color="#000000" style:font-name="Times New Roman" fo:font-size="11pt" style:font-size-asian="11pt"/>
    </style:style>
    <style:style style:name="T49_5" style:family="text">
      <style:text-properties fo:letter-spacing="0cm" fo:color="#000000" style:font-name="MingLiU" fo:font-size="11pt" style:font-size-asian="11pt" style:font-name-complex="MingLiU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-0.002cm" fo:color="#000000" style:font-name="MingLiU" fo:font-size="11pt" style:font-size-asian="11pt" style:font-name-complex="MingLiU"/>
    </style:style>
    <style:style style:name="T50_2" style:family="text">
      <style:text-properties fo:letter-spacing="0.291cm" fo:color="#000000" style:font-name="Times New Roman" fo:font-size="11pt" style:font-size-asian="11pt"/>
    </style:style>
    <style:style style:name="T50_3" style:family="text">
      <style:text-properties fo:letter-spacing="-0.019cm" fo:color="#000000" style:font-name="MingLiU" fo:font-size="11pt" style:font-size-asian="11pt" style:font-name-complex="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MingLiU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MingLiU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MingLiU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MingLiU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12pt" style:font-size-asian="12pt" style:font-name-complex="PMingLiU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PMingLiU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2pt" style:font-size-asian="12pt" style:font-name-complex="PMingLiU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MingLiU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MingLiU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MingLiU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MingLiU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MingLiU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MingLiU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.002cm" fo:color="#000000" style:font-name="MingLiU" fo:font-size="12pt" style:font-size-asian="12pt" style:font-name-complex="MingLiU"/>
    </style:style>
    <style:style style:name="T66_2" style:family="text">
      <style:text-properties fo:letter-spacing="0cm" fo:color="#000000" style:font-name="MingLiU" fo:font-size="12pt" style:font-size-asian="12pt"/>
    </style:style>
    <style:style style:name="T66_3" style:family="text">
      <style:text-properties fo:letter-spacing="0cm" fo:color="#000000" style:font-name="MingLiU" fo:font-size="12pt" style:font-size-asian="12pt" style:font-name-complex="MingLiU"/>
    </style:style>
    <style:style style:name="T66_4" style:family="text">
      <style:text-properties fo:letter-spacing="0cm" fo:color="#000000" style:font-name="Times New Roman" fo:font-size="12pt" style:font-size-asian="12pt"/>
    </style:style>
    <style:style style:name="T66_5" style:family="text">
      <style:text-properties fo:letter-spacing="0cm" fo:color="#000000" style:font-name="MingLiU" fo:font-size="12pt" style:font-size-asian="12pt"/>
    </style:style>
    <style:style style:name="T66_6" style:family="text">
      <style:text-properties fo:letter-spacing="-0.002cm" fo:color="#000000" style:font-name="MingLiU" fo:font-size="12pt" style:font-size-asian="12pt" style:font-name-complex="MingLiU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MingLiU" fo:font-size="11pt" style:font-size-asian="11pt" style:font-name-complex="MingLiU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1pt" style:font-size-asian="11pt" style:font-name-complex="MingLiU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MingLiU" fo:font-size="11pt" style:font-size-asian="11pt" style:font-name-complex="MingLiU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.002cm" fo:color="#000000" style:font-name="MingLiU" fo:font-size="10pt" style:font-size-asian="10pt" style:font-name-complex="MingLiU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0pt" style:font-size-asian="10pt" style:font-name-complex="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MingLiU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MingLiU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MingLiU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MingLiU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MingLiU" fo:font-size="11pt" style:font-size-asian="11pt" style:font-name-complex="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MingLiU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MingLiU" fo:font-size="12pt" style:font-size-asian="12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MingLiU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MingLiU" fo:font-size="12pt" style:font-size-asian="12pt" style:font-name-complex="MingLiU"/>
    </style:style>
    <style:style style:name="T82_2" style:family="text">
      <style:text-properties fo:letter-spacing="0cm" fo:color="#000000" style:font-name="MingLiU" fo:font-size="12pt" style:font-size-asian="12pt"/>
    </style:style>
    <style:style style:name="T82_3" style:family="text">
      <style:text-properties fo:letter-spacing="0cm" fo:color="#000000" style:font-name="MingLiU" fo:font-size="12pt" style:font-size-asian="12pt" style:font-name-complex="MingLiU"/>
    </style:style>
    <style:style style:name="T82_4" style:family="text">
      <style:text-properties fo:letter-spacing="0.004cm" fo:color="#000000" style:font-name="MingLiU" fo:font-size="12pt" style:font-size-asian="12pt"/>
    </style:style>
    <style:style style:name="T82_5" style:family="text">
      <style:text-properties fo:letter-spacing="0.002cm" fo:color="#000000" style:font-name="MingLiU" fo:font-size="12pt" style:font-size-asian="12pt" style:font-name-complex="MingLiU"/>
    </style:style>
    <style:style style:name="T82_6" style:family="text">
      <style:text-properties fo:letter-spacing="0cm" fo:color="#000000" style:font-name="MingLiU" fo:font-size="12pt" style:font-size-asian="12pt"/>
    </style:style>
    <style:style style:name="T82_7" style:family="text">
      <style:text-properties fo:letter-spacing="0cm" fo:color="#000000" style:font-name="MingLiU" fo:font-size="12pt" style:font-size-asian="12pt" style:font-name-complex="MingLiU"/>
    </style:style>
    <style:style style:name="T82_8" style:family="text">
      <style:text-properties fo:letter-spacing="0cm" fo:color="#000000" style:font-name="Times New Roman" fo:font-size="12pt" style:font-size-asian="12pt"/>
    </style:style>
    <style:style style:name="T82_9" style:family="text">
      <style:text-properties fo:letter-spacing="0cm" fo:color="#000000" style:font-name="MingLiU" fo:font-size="12pt" style:font-size-asian="12pt"/>
    </style:style>
    <style:style style:name="T82_10" style:family="text">
      <style:text-properties fo:letter-spacing="0cm" fo:color="#000000" style:font-name="MingLiU" fo:font-size="12pt" style:font-size-asian="12pt" style:font-name-complex="MingLiU"/>
    </style:style>
    <style:style style:name="T82_11" style:family="text">
      <style:text-properties fo:letter-spacing="0cm" fo:color="#000000" style:font-name="MingLiU" fo:font-size="12pt" style:font-size-asian="12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-0.002cm" fo:color="#000000" style:font-name="MingLiU" fo:font-size="11pt" style:font-size-asian="11pt" style:font-name-complex="MingLiU"/>
    </style:style>
    <style:style style:name="T83_2" style:family="text">
      <style:text-properties fo:letter-spacing="0.291cm" fo:color="#000000" style:font-name="Times New Roman" fo:font-size="11pt" style:font-size-asian="11pt"/>
    </style:style>
    <style:style style:name="T83_3" style:family="text">
      <style:text-properties fo:letter-spacing="-0.002cm" fo:color="#000000" style:font-name="MingLiU" fo:font-size="11pt" style:font-size-asian="11pt" style:font-name-complex="MingLiU"/>
    </style:style>
    <style:style style:name="T83_4" style:family="text">
      <style:text-properties fo:letter-spacing="0.501cm" fo:color="#000000" style:font-name="Times New Roman" fo:font-size="11pt" style:font-size-asian="11pt"/>
    </style:style>
    <style:style style:name="T83_5" style:family="text">
      <style:text-properties fo:letter-spacing="0cm" fo:color="#000000" style:font-name="MingLiU" fo:font-size="11pt" style:font-size-asian="11pt"/>
    </style:style>
    <style:style style:name="T83_6" style:family="text">
      <style:text-properties fo:letter-spacing="-0.002cm" fo:color="#000000" style:font-name="MingLiU" fo:font-size="11pt" style:font-size-asian="11pt" style:font-name-complex="MingLiU"/>
    </style:style>
    <style:style style:name="T83_7" style:family="text">
      <style:text-properties fo:letter-spacing="0.095cm" fo:color="#000000" style:font-name="Times New Roman" fo:font-size="11pt" style:font-size-asian="11pt"/>
    </style:style>
    <style:style style:name="T83_8" style:family="text">
      <style:text-properties fo:letter-spacing="0cm" fo:color="#000000" style:font-name="MingLiU" fo:font-size="11pt" style:font-size-asian="11pt"/>
    </style:style>
    <style:style style:name="T83_9" style:family="text">
      <style:text-properties fo:letter-spacing="0cm" fo:color="#000000" style:font-name="MingLiU" fo:font-size="11pt" style:font-size-asian="11pt" style:font-name-complex="MingLiU"/>
    </style:style>
    <style:style style:name="T83_10" style:family="text">
      <style:text-properties fo:letter-spacing="0.266cm" fo:color="#000000" style:font-name="Times New Roman" fo:font-size="11pt" style:font-size-asian="11pt"/>
    </style:style>
    <style:style style:name="T83_11" style:family="text">
      <style:text-properties fo:letter-spacing="0cm" fo:color="#000000" style:font-name="MingLiU" fo:font-size="11pt" style:font-size-asian="11pt"/>
    </style:style>
    <style:style style:name="T83_12" style:family="text">
      <style:text-properties fo:letter-spacing="0cm" fo:color="#000000" style:font-name="MingLiU" fo:font-size="11pt" style:font-size-asian="11pt" style:font-name-complex="MingLiU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MingLiU" fo:font-size="11pt" style:font-size-asian="11pt"/>
    </style:style>
    <style:style style:name="T84_2" style:family="text">
      <style:text-properties fo:letter-spacing="0cm" fo:color="#000000" style:font-name="MingLiU" fo:font-size="11pt" style:font-size-asian="11pt" style:font-name-complex="MingLiU"/>
    </style:style>
    <style:style style:name="T84_3" style:family="text">
      <style:text-properties fo:letter-spacing="0.478cm" fo:color="#000000" style:font-name="Times New Roman" fo:font-size="11pt" style:font-size-asian="11pt"/>
    </style:style>
    <style:style style:name="T84_4" style:family="text">
      <style:text-properties fo:letter-spacing="-0.002cm" fo:color="#000000" style:font-name="MingLiU" fo:font-size="11pt" style:font-size-asian="11pt" style:font-name-complex="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-0.002cm" fo:color="#000000" style:font-name="MingLiU" fo:font-size="11pt" style:font-size-asian="11pt" style:font-name-complex="MingLiU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MingLiU" fo:font-size="11pt" style:font-size-asian="11pt" style:font-name-complex="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MingLiU" fo:font-size="11pt" style:font-size-asian="11pt" style:font-name-complex="MingLiU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MingLiU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MingLiU" fo:font-size="11pt" style:font-size-asian="11pt" style:font-name-complex="MingLiU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MingLiU" fo:font-size="11pt" style:font-size-asian="11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MingLiU" fo:font-size="11pt" style:font-size-asian="11pt" style:font-name-complex="MingLiU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MingLiU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-0.002cm" fo:color="#000000" style:font-name="MingLiU" fo:font-size="11pt" style:font-size-asian="11pt" style:font-name-complex="MingLiU"/>
    </style:style>
    <style:style style:name="T93_2" style:family="text">
      <style:text-properties fo:letter-spacing="0.078cm" fo:color="#000000" style:font-name="Times New Roman" fo:font-size="11pt" style:font-size-asian="11pt"/>
    </style:style>
    <style:style style:name="T93_3" style:family="text">
      <style:text-properties fo:letter-spacing="0cm" fo:color="#000000" style:font-name="MingLiU" fo:font-size="11pt" style:font-size-asian="11pt" style:font-name-complex="MingLiU"/>
    </style:style>
    <style:style style:name="T93_4" style:family="text">
      <style:text-properties fo:letter-spacing="0cm" fo:color="#000000" style:font-name="MingLiU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MingLiU" fo:font-size="11pt" style:font-size-asian="11pt" style:font-name-complex="MingLiU"/>
    </style:style>
    <style:style style:name="T94_2" style:family="text">
      <style:text-properties fo:letter-spacing="0cm" fo:color="#000000" style:font-name="MingLiU" fo:font-size="11pt" style:font-size-asian="11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MingLiU" fo:font-size="11pt" style:font-size-asian="11pt" style:font-name-complex="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MingLiU" fo:font-size="11pt" style:font-size-asian="11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MingLiU" fo:font-size="11pt" style:font-size-asian="11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MingLiU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MingLiU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MingLiU" fo:font-size="11pt" style:font-size-asian="11pt" style:font-name-complex="MingLiU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MingLiU" fo:font-size="11pt" style:font-size-asian="11pt" style:font-name-complex="MingLiU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MingLiU" fo:font-size="11pt" style:font-size-asian="11pt" style:font-name-complex="MingLiU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MingLiU" fo:font-size="11pt" style:font-size-asian="11pt" style:font-name-complex="MingLiU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MingLiU" fo:font-size="11pt" style:font-size-asian="11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-0.002cm" fo:color="#000000" style:font-name="MingLiU" fo:font-size="11pt" style:font-size-asian="11pt" style:font-name-complex="MingLiU"/>
    </style:style>
    <style:style style:name="T106_2" style:family="text">
      <style:text-properties fo:letter-spacing="0.111cm" fo:color="#000000" style:font-name="Times New Roman" fo:font-size="11pt" style:font-size-asian="11pt"/>
    </style:style>
    <style:style style:name="T106_3" style:family="text">
      <style:text-properties fo:letter-spacing="0cm" fo:color="#000000" style:font-name="MingLiU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MingLiU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MingLiU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MingLiU" fo:font-size="11pt" style:font-size-asian="11pt" style:font-name-complex="MingLiU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MingLiU" fo:font-size="11pt" style:font-size-asian="11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PMingLiU" fo:font-size="12pt" style:font-size-asian="12pt" style:font-name-complex="PMingLiU"/>
    </style:style>
    <style:style style:name="T111_2" style:family="text">
      <style:text-properties fo:letter-spacing="0.108cm" fo:color="#000000" style:font-name="Times New Roman" fo:font-size="12pt" style:font-size-asian="12pt"/>
    </style:style>
    <style:style style:name="T111_3" style:family="text">
      <style:text-properties fo:letter-spacing="0cm" fo:color="#000000" style:font-name="PMingLiU" fo:font-size="12pt" style:font-size-asian="12pt" style:font-name-complex="PMingLiU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PMingLiU" fo:font-size="12pt" style:font-size-asian="12pt"/>
    </style:style>
    <style:style style:name="T112_2" style:family="text">
      <style:text-properties fo:letter-spacing="1.362cm" fo:color="#000000" style:font-name="PMingLiU" fo:font-size="12pt" style:font-size-asian="12pt"/>
    </style:style>
    <style:style style:name="T112_3" style:family="text">
      <style:text-properties fo:letter-spacing="0cm" fo:color="#000000" style:font-name="PMingLiU" fo:font-size="12pt" style:font-size-asian="12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MingLiU" fo:font-size="11pt" style:font-size-asian="11pt" style:font-name-complex="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-0.002cm" fo:color="#000000" style:font-name="MingLiU" fo:font-size="11pt" style:font-size-asian="11pt" style:font-name-complex="MingLiU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MingLiU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MingLiU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MingLiU" fo:font-size="12pt" style:font-size-asian="12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2pt" style:font-size-asian="12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MingLiU" fo:font-size="12pt" style:font-size-asian="12pt"/>
    </style:style>
    <style:style style:name="T119_2" style:family="text">
      <style:text-properties fo:letter-spacing="0.637cm" fo:color="#000000" style:font-name="MingLiU" fo:font-size="12pt" style:font-size-asian="12pt"/>
    </style:style>
    <style:style style:name="T119_3" style:family="text">
      <style:text-properties fo:letter-spacing="0cm" fo:color="#000000" style:font-name="MingLiU" fo:font-size="12pt" style:font-size-asian="12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MingLiU" fo:font-size="11pt" style:font-size-asian="11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MingLiU" fo:font-size="11pt" style:font-size-asian="11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MingLiU" fo:font-size="12pt" style:font-size-asian="12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MingLiU" fo:font-size="12pt" style:font-size-asian="12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4_1" style:family="text">
      <style:text-properties fo:letter-spacing="0.002cm" fo:color="#000000" style:font-name="MingLiU" fo:font-size="12pt" style:font-size-asian="12pt" style:font-name-complex="MingLiU"/>
    </style:style>
    <style:style style:name="T124_2" style:family="text">
      <style:text-properties fo:letter-spacing="0.002cm" fo:color="#000000" style:font-name="MingLiU" fo:font-size="13pt" style:font-size-asian="13pt" style:font-name-complex="MingLiU"/>
    </style:style>
    <style:style style:name="T124_3" style:family="text">
      <style:text-properties fo:letter-spacing="0.004cm" fo:color="#000000" style:font-name="Times New Roman" fo:font-size="13pt" style:font-size-asian="13pt"/>
    </style:style>
    <style:style style:name="T124_4" style:family="text">
      <style:text-properties fo:letter-spacing="0cm" fo:color="#000000" style:font-name="MingLiU" fo:font-size="13pt" style:font-size-asian="13pt"/>
    </style:style>
    <style:style style:name="T124_5" style:family="text">
      <style:text-properties fo:letter-spacing="0cm" fo:color="#000000" style:font-name="MingLiU" fo:font-size="13pt" style:font-size-asian="13pt" style:font-name-complex="MingLiU"/>
    </style:style>
    <style:style style:name="T124_6" style:family="text">
      <style:text-properties fo:letter-spacing="0cm" fo:color="#000000" style:font-name="MingLiU" fo:font-size="12pt" style:font-size-asian="12pt" style:font-name-complex="MingLiU"/>
    </style:style>
    <style:style style:name="T124_7" style:family="text">
      <style:text-properties fo:letter-spacing="0.002cm" fo:color="#000000" style:font-name="Times New Roman" fo:font-size="12pt" style:font-size-asian="12pt"/>
    </style:style>
    <style:style style:name="T124_8" style:family="text">
      <style:text-properties fo:letter-spacing="0cm" fo:color="#000000" style:font-name="MingLiU" fo:font-size="12pt" style:font-size-asian="12pt"/>
    </style:style>
    <style:style style:name="T124_9" style:family="text">
      <style:text-properties fo:letter-spacing="0cm" fo:color="#000000" style:font-name="MingLiU" fo:font-size="12pt" style:font-size-asian="12pt" style:font-name-complex="MingLiU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MingLiU" fo:font-size="12pt" style:font-size-asian="12pt" style:font-name-complex="MingLiU"/>
    </style:style>
    <style:style style:name="T125_2" style:family="text">
      <style:text-properties fo:letter-spacing="0cm" fo:color="#000000" style:font-name="Times New Roman" fo:font-size="12pt" style:font-size-asian="12pt"/>
    </style:style>
    <style:style style:name="T125_3" style:family="text">
      <style:text-properties fo:letter-spacing="0.002cm" fo:color="#000000" style:font-name="MingLiU" fo:font-size="12pt" style:font-size-asian="12pt"/>
    </style:style>
    <style:style style:name="T125_4" style:family="text">
      <style:text-properties fo:letter-spacing="0cm" fo:color="#000000" style:font-name="MingLiU" fo:font-size="12pt" style:font-size-asian="12pt" style:font-name-complex="MingLiU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_1" style:family="text">
      <style:text-properties fo:letter-spacing="0.002cm" fo:color="#000000" style:font-name="MingLiU" fo:font-size="9pt" style:font-size-asian="9pt" style:font-name-complex="MingLiU"/>
    </style:style>
    <style:style style:name="T126_2" style:family="text">
      <style:text-properties fo:letter-spacing="-0.002cm" fo:color="#000000" style:font-name="MingLiU" fo:font-size="9pt" style:font-size-asian="9pt"/>
    </style:style>
    <style:style style:name="T126_3" style:family="text">
      <style:text-properties fo:letter-spacing="0cm" fo:color="#000000" style:font-name="MingLiU" fo:font-size="9pt" style:font-size-asian="9pt" style:font-name-complex="MingLiU"/>
    </style:style>
    <style:style style:name="T126_4" style:family="text">
      <style:text-properties fo:letter-spacing="0.002cm" fo:color="#000000" style:font-name="Times New Roman" fo:font-size="9pt" style:font-size-asian="9pt"/>
    </style:style>
    <style:style style:name="T126_5" style:family="text">
      <style:text-properties fo:letter-spacing="0.078cm" fo:color="#000000" style:font-name="MingLiU" fo:font-size="9pt" style:font-size-asian="9pt"/>
    </style:style>
    <style:style style:name="T126_6" style:family="text">
      <style:text-properties fo:letter-spacing="0cm" fo:color="#000000" style:font-name="MingLiU" fo:font-size="9pt" style:font-size-asian="9pt" style:font-name-complex="MingLiU"/>
    </style:style>
    <style:style style:name="P127" style:family="paragraph" style:parent-style-name="Normal">
      <style:paragraph-properties style:text-autospace="none" fo:text-align="left" fo:text-indent="0cm" fo:line-height="0.318cm" fo:margin-top="0cm" fo:margin-bottom="0cm" fo:margin-left="1.482cm" fo:margin-right="0cm"/>
    </style:style>
    <style:style style:name="T127_1" style:family="text">
      <style:text-properties fo:letter-spacing="0cm" fo:color="#000000" style:font-name="MingLiU" fo:font-size="9pt" style:font-size-asian="9pt"/>
    </style:style>
    <style:style style:name="T127_2" style:family="text">
      <style:text-properties fo:letter-spacing="0cm" fo:color="#000000" style:font-name="MingLiU" fo:font-size="9pt" style:font-size-asian="9pt" style:font-name-complex="MingLiU"/>
    </style:style>
    <style:style style:name="T127_3" style:family="text">
      <style:text-properties fo:letter-spacing="0.002cm" fo:color="#000000" style:font-name="Times New Roman" fo:font-size="9pt" style:font-size-asian="9pt"/>
    </style:style>
    <style:style style:name="T127_4" style:family="text">
      <style:text-properties fo:letter-spacing="0.002cm" fo:color="#000000" style:font-name="MingLiU" fo:font-size="9pt" style:font-size-asian="9pt"/>
    </style:style>
    <style:style style:name="T127_5" style:family="text">
      <style:text-properties fo:letter-spacing="0cm" fo:color="#000000" style:font-name="MingLiU" fo:font-size="9pt" style:font-size-asian="9pt" style:font-name-complex="MingLiU"/>
    </style:style>
    <style:style style:name="P128" style:family="paragraph" style:parent-style-name="Normal">
      <style:paragraph-properties style:text-autospace="none" fo:text-align="left" fo:text-indent="0cm" fo:line-height="0.318cm" fo:margin-top="0cm" fo:margin-bottom="0cm" fo:margin-left="1.482cm" fo:margin-right="0cm"/>
    </style:style>
    <style:style style:name="T128_1" style:family="text">
      <style:text-properties fo:letter-spacing="0cm" fo:color="#000000" style:font-name="MingLiU" fo:font-size="9pt" style:font-size-asian="9pt"/>
    </style:style>
    <style:style style:name="T128_2" style:family="text">
      <style:text-properties fo:letter-spacing="0cm" fo:color="#000000" style:font-name="MingLiU" fo:font-size="9pt" style:font-size-asian="9pt" style:font-name-complex="MingLiU"/>
    </style:style>
    <style:style style:name="T128_3" style:family="text">
      <style:text-properties fo:letter-spacing="0.002cm" fo:color="#000000" style:font-name="Times New Roman" fo:font-size="9pt" style:font-size-asian="9pt"/>
    </style:style>
    <style:style style:name="T128_4" style:family="text">
      <style:text-properties fo:letter-spacing="0.002cm" fo:color="#000000" style:font-name="MingLiU" fo:font-size="9pt" style:font-size-asian="9pt"/>
    </style:style>
    <style:style style:name="T128_5" style:family="text">
      <style:text-properties fo:letter-spacing="0cm" fo:color="#000000" style:font-name="MingLiU" fo:font-size="9pt" style:font-size-asian="9pt" style:font-name-complex="MingLiU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9_1" style:family="text">
      <style:text-properties fo:letter-spacing="0cm" fo:color="#000000" style:font-name="MingLiU" fo:font-size="9pt" style:font-size-asian="9pt"/>
    </style:style>
    <style:style style:name="T129_2" style:family="text">
      <style:text-properties fo:letter-spacing="0cm" fo:color="#000000" style:font-name="MingLiU" fo:font-size="9pt" style:font-size-asian="9pt" style:font-name-complex="MingLiU"/>
    </style:style>
    <style:style style:name="P130" style:family="paragraph" style:parent-style-name="Normal">
      <style:paragraph-properties style:text-autospace="none" fo:text-align="left" fo:text-indent="0cm" fo:line-height="0.318cm" fo:margin-top="0cm" fo:margin-bottom="0cm" fo:margin-left="0.161cm" fo:margin-right="0cm"/>
    </style:style>
    <style:style style:name="T130_1" style:family="text">
      <style:text-properties fo:letter-spacing="-0.004cm" fo:color="#000000" style:font-name="MingLiU" fo:font-size="9pt" style:font-size-asian="9pt" style:font-name-complex="MingLiU"/>
    </style:style>
    <style:style style:name="P131" style:family="paragraph" style:parent-style-name="Normal">
      <style:paragraph-properties style:text-autospace="none" fo:text-align="left" fo:text-indent="0cm" fo:line-height="0.318cm" fo:margin-top="0cm" fo:margin-bottom="0cm" fo:margin-left="0.161cm" fo:margin-right="0cm"/>
    </style:style>
    <style:style style:name="T131_1" style:family="text">
      <style:text-properties fo:letter-spacing="0cm" fo:color="#000000" style:font-name="MingLiU" fo:font-size="9pt" style:font-size-asian="9pt" style:font-name-complex="MingLiU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2_1" style:family="text">
      <style:text-properties fo:letter-spacing="0cm" fo:color="#000000" style:font-name="MingLiU" fo:font-size="9pt" style:font-size-asian="9pt"/>
    </style:style>
    <style:style style:name="T132_2" style:family="text">
      <style:text-properties fo:letter-spacing="0cm" fo:color="#000000" style:font-name="MingLiU" fo:font-size="9pt" style:font-size-asian="9pt" style:font-name-complex="MingLiU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_1" style:family="text">
      <style:text-properties fo:letter-spacing="0cm" fo:color="#000000" style:font-name="MingLiU" fo:font-size="9pt" style:font-size-asian="9pt"/>
    </style:style>
    <style:style style:name="T133_2" style:family="text">
      <style:text-properties fo:letter-spacing="0cm" fo:color="#000000" style:font-name="MingLiU" fo:font-size="9pt" style:font-size-asian="9pt" style:font-name-complex="MingLiU"/>
    </style:style>
    <style:style style:name="T133_3" style:family="text">
      <style:text-properties fo:letter-spacing="0.002cm" fo:color="#000000" style:font-name="Times New Roman" fo:font-size="9pt" style:font-size-asian="9pt"/>
    </style:style>
    <style:style style:name="T133_4" style:family="text">
      <style:text-properties fo:letter-spacing="0cm" fo:color="#000000" style:font-name="MingLiU" fo:font-size="9pt" style:font-size-asian="9pt"/>
    </style:style>
    <style:style style:name="T133_5" style:family="text">
      <style:text-properties fo:letter-spacing="0cm" fo:color="#000000" style:font-name="MingLiU" fo:font-size="9pt" style:font-size-asian="9pt" style:font-name-complex="MingLiU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5_1" style:family="text">
      <style:text-properties fo:letter-spacing="0cm" fo:color="#ff0000" style:font-name="Arial" fo:font-size="1pt" style:font-size-asian="1pt"/>
    </style:style>
    <style:style style:name="P1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7_1" style:family="text">
      <style:text-properties fo:letter-spacing="-0.007cm" fo:color="#000000" style:font-name="MingLiU" fo:font-size="14pt" style:font-size-asian="14pt" style:font-name-complex="MingLiU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8_1" style:family="text">
      <style:text-properties fo:letter-spacing="0cm" fo:color="#000000" style:font-name="MingLiU" fo:font-size="14pt" style:font-size-asian="14pt"/>
    </style:style>
    <style:style style:name="T138_2" style:family="text">
      <style:text-properties fo:letter-spacing="0cm" fo:color="#000000" style:font-name="MingLiU" fo:font-size="14pt" style:font-size-asian="14pt" style:font-name-complex="MingLiU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MingLiU" fo:font-size="12pt" style:font-size-asian="12pt" style:font-name-complex="MingLiU"/>
    </style:style>
    <style:style style:name="T139_2" style:family="text">
      <style:text-properties fo:letter-spacing="0.004cm" fo:color="#000000" style:font-name="MingLiU" fo:font-size="12pt" style:font-size-asian="12pt"/>
    </style:style>
    <style:style style:name="T139_3" style:family="text">
      <style:text-properties fo:letter-spacing="0cm" fo:color="#000000" style:font-name="MingLiU" fo:font-size="12pt" style:font-size-asian="12pt" style:font-name-complex="MingLiU"/>
    </style:style>
    <style:style style:name="T139_4" style:family="text">
      <style:text-properties fo:letter-spacing="0cm" fo:color="#000000" style:font-name="MingLiU" fo:font-size="12pt" style:font-size-asian="12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2cm" fo:color="#000000" style:font-name="MingLiU" fo:font-size="10pt" style:font-size-asian="10pt"/>
    </style:style>
    <style:style style:name="T140_2" style:family="text">
      <style:text-properties fo:letter-spacing="-0.081cm" fo:color="#000000" style:font-name="MingLiU" fo:font-size="10pt" style:font-size-asian="10pt"/>
    </style:style>
    <style:style style:name="T140_3" style:family="text">
      <style:text-properties fo:letter-spacing="0cm" fo:color="#000000" style:font-name="MingLiU" fo:font-size="10pt" style:font-size-asian="10pt"/>
    </style:style>
    <style:style style:name="T140_4" style:family="text">
      <style:text-properties fo:letter-spacing="0.002cm" fo:color="#000000" style:font-name="MingLiU" fo:font-size="10pt" style:font-size-asian="10pt" style:font-name-complex="MingLiU"/>
    </style:style>
    <style:style style:name="T140_5" style:family="text">
      <style:text-properties fo:letter-spacing="-0.002cm" fo:color="#000000" style:font-name="Times New Roman" fo:font-size="10pt" style:font-size-asian="10pt"/>
    </style:style>
    <style:style style:name="T140_6" style:family="text">
      <style:text-properties fo:letter-spacing="0.092cm" fo:color="#000000" style:font-name="MingLiU" fo:font-size="10pt" style:font-size-asian="10pt"/>
    </style:style>
    <style:style style:name="T140_7" style:family="text">
      <style:text-properties fo:letter-spacing="0cm" fo:color="#000000" style:font-name="MingLiU" fo:font-size="10pt" style:font-size-asian="10pt" style:font-name-complex="MingLiU"/>
    </style:style>
    <style:style style:name="T140_8" style:family="text">
      <style:text-properties fo:letter-spacing="0.095cm" fo:color="#000000" style:font-name="Times New Roman" fo:font-size="10pt" style:font-size-asian="10pt"/>
    </style:style>
    <style:style style:name="T140_9" style:family="text">
      <style:text-properties fo:letter-spacing="0.086cm" fo:color="#000000" style:font-name="MingLiU" fo:font-size="10pt" style:font-size-asian="10pt"/>
    </style:style>
    <style:style style:name="T140_10" style:family="text">
      <style:text-properties fo:letter-spacing="0.002cm" fo:color="#000000" style:font-name="MingLiU" fo:font-size="10pt" style:font-size-asian="10pt" style:font-name-complex="MingLiU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1_1" style:family="text">
      <style:text-properties fo:letter-spacing="0cm" fo:color="#000000" style:font-name="MingLiU" fo:font-size="13pt" style:font-size-asian="13pt" style:font-name-complex="MingLiU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2_1" style:family="text">
      <style:text-properties fo:letter-spacing="0cm" fo:color="#000000" style:font-name="MingLiU" fo:font-size="13pt" style:font-size-asian="13pt" style:font-name-complex="MingLiU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3_1" style:family="text">
      <style:text-properties fo:letter-spacing="0cm" fo:color="#000000" style:font-name="MingLiU" fo:font-size="13pt" style:font-size-asian="13pt" style:font-name-complex="MingLiU"/>
    </style:style>
    <style:style style:name="P1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4_1" style:family="text">
      <style:text-properties fo:letter-spacing="0cm" fo:color="#000000" style:font-name="MingLiU" fo:font-size="13pt" style:font-size-asian="13pt" style:font-name-complex="MingLiU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5_1" style:family="text">
      <style:text-properties fo:letter-spacing="0cm" fo:color="#000000" style:font-name="MingLiU" fo:font-size="13pt" style:font-size-asian="13pt" style:font-name-complex="MingLiU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6_1" style:family="text">
      <style:text-properties fo:letter-spacing="0cm" fo:color="#000000" style:font-name="MingLiU" fo:font-size="13pt" style:font-size-asian="13pt" style:font-name-complex="MingLiU"/>
    </style:style>
    <style:style style:name="T146_2" style:family="text">
      <style:text-properties fo:letter-spacing="0.335cm" fo:color="#000000" style:font-name="Times New Roman" fo:font-size="13pt" style:font-size-asian="13pt"/>
    </style:style>
    <style:style style:name="T146_3" style:family="text">
      <style:text-properties fo:letter-spacing="0cm" fo:color="#000000" style:font-name="MingLiU" fo:font-size="13pt" style:font-size-asian="13pt" style:font-name-complex="MingLiU"/>
    </style:style>
    <style:style style:name="T146_4" style:family="text">
      <style:text-properties fo:letter-spacing="0.224cm" fo:color="#000000" style:font-name="Times New Roman" fo:font-size="13pt" style:font-size-asian="13pt"/>
    </style:style>
    <style:style style:name="T146_5" style:family="text">
      <style:text-properties fo:letter-spacing="0cm" fo:color="#000000" style:font-name="MingLiU" fo:font-size="13pt" style:font-size-asian="13pt" style:font-name-complex="MingLiU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7_1" style:family="text">
      <style:text-properties fo:letter-spacing="0cm" fo:color="#000000" style:font-name="MingLiU" fo:font-size="13pt" style:font-size-asian="13pt" style:font-name-complex="MingLiU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8_1" style:family="text">
      <style:text-properties fo:letter-spacing="0cm" fo:color="#000000" style:font-name="MingLiU" fo:font-size="13pt" style:font-size-asian="13pt" style:font-name-complex="MingLiU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9_1" style:family="text">
      <style:text-properties fo:letter-spacing="0cm" fo:color="#000000" style:font-name="MingLiU" fo:font-size="13pt" style:font-size-asian="13pt" style:font-name-complex="MingLiU"/>
    </style:style>
    <style:style style:name="T149_2" style:family="text">
      <style:text-properties fo:letter-spacing="0.386cm" fo:color="#000000" style:font-name="Times New Roman" fo:font-size="13pt" style:font-size-asian="13pt"/>
    </style:style>
    <style:style style:name="T149_3" style:family="text">
      <style:text-properties fo:letter-spacing="0cm" fo:color="#000000" style:font-name="MingLiU" fo:font-size="13pt" style:font-size-asian="13pt" style:font-name-complex="MingLiU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MingLiU" fo:font-size="11pt" style:font-size-asian="11pt" style:font-name-complex="MingLiU"/>
    </style:style>
    <style:style style:name="T150_2" style:family="text">
      <style:text-properties fo:letter-spacing="0.462cm" fo:color="#000000" style:font-name="Times New Roman" fo:font-size="11pt" style:font-size-asian="11pt"/>
    </style:style>
    <style:style style:name="T150_3" style:family="text">
      <style:text-properties fo:letter-spacing="0cm" fo:color="#000000" style:font-name="MingLiU" fo:font-size="11pt" style:font-size-asian="11pt" style:font-name-complex="MingLiU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MingLiU" fo:font-size="11pt" style:font-size-asian="11pt" style:font-name-complex="MingLiU"/>
    </style:style>
    <style:style style:name="T151_2" style:family="text">
      <style:text-properties fo:letter-spacing="0.113cm" fo:color="#000000" style:font-name="Times New Roman" fo:font-size="11pt" style:font-size-asian="11pt"/>
    </style:style>
    <style:style style:name="T151_3" style:family="text">
      <style:text-properties fo:letter-spacing="0cm" fo:color="#000000" style:font-name="MingLiU" fo:font-size="11pt" style:font-size-asian="11pt" style:font-name-complex="MingLiU"/>
    </style:style>
    <style:style style:name="T151_4" style:family="text">
      <style:text-properties fo:letter-spacing="0.111cm" fo:color="#000000" style:font-name="Times New Roman" fo:font-size="11pt" style:font-size-asian="11pt"/>
    </style:style>
    <style:style style:name="T151_5" style:family="text">
      <style:text-properties fo:letter-spacing="-0.002cm" fo:color="#000000" style:font-name="MingLiU" fo:font-size="11pt" style:font-size-asian="11pt" style:font-name-complex="MingLiU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-0.002cm" fo:color="#000000" style:font-name="MingLiU" fo:font-size="11pt" style:font-size-asian="11pt" style:font-name-complex="MingLiU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MingLiU" fo:font-size="11pt" style:font-size-asian="11pt" style:font-name-complex="MingLiU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MingLiU" fo:font-size="11pt" style:font-size-asian="11pt" style:font-name-complex="MingLiU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MingLiU" fo:font-size="11pt" style:font-size-asian="11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MingLiU" fo:font-size="11pt" style:font-size-asian="11pt" style:font-name-complex="MingLiU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MingLiU" fo:font-size="11pt" style:font-size-asian="11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MingLiU" fo:font-size="11pt" style:font-size-asian="11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MingLiU" fo:font-size="11pt" style:font-size-asian="11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MingLiU" fo:font-size="11pt" style:font-size-asian="11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MingLiU" fo:font-size="11pt" style:font-size-asian="11pt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MingLiU" fo:font-size="11pt" style:font-size-asian="11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MingLiU" fo:font-size="11pt" style:font-size-asian="11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MingLiU" fo:font-size="11pt" style:font-size-asian="11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-0.002cm" fo:color="#000000" style:font-name="MingLiU" fo:font-size="11pt" style:font-size-asian="11pt" style:font-name-complex="MingLiU"/>
    </style:style>
    <style:style style:name="T165_2" style:family="text">
      <style:text-properties fo:letter-spacing="0.079cm" fo:color="#000000" style:font-name="Times New Roman" fo:font-size="11pt" style:font-size-asian="11pt"/>
    </style:style>
    <style:style style:name="T165_3" style:family="text">
      <style:text-properties fo:letter-spacing="-0.002cm" fo:color="#000000" style:font-name="MingLiU" fo:font-size="11pt" style:font-size-asian="11pt" style:font-name-complex="MingLiU"/>
    </style:style>
    <style:style style:name="T165_4" style:family="text">
      <style:text-properties fo:letter-spacing="0.289cm" fo:color="#000000" style:font-name="Times New Roman" fo:font-size="11pt" style:font-size-asian="11pt"/>
    </style:style>
    <style:style style:name="T165_5" style:family="text">
      <style:text-properties fo:letter-spacing="0cm" fo:color="#000000" style:font-name="MingLiU" fo:font-size="11pt" style:font-size-asian="11pt" style:font-name-complex="MingLiU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-0.002cm" fo:color="#000000" style:font-name="MingLiU" fo:font-size="11pt" style:font-size-asian="11pt" style:font-name-complex="MingLiU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-0.019cm" fo:color="#000000" style:font-name="MingLiU" fo:font-size="11pt" style:font-size-asian="11pt" style:font-name-complex="MingLiU"/>
    </style:style>
    <style:style style:name="T167_2" style:family="text">
      <style:text-properties fo:letter-spacing="0.263cm" fo:color="#000000" style:font-name="Times New Roman" fo:font-size="11pt" style:font-size-asian="11pt"/>
    </style:style>
    <style:style style:name="T167_3" style:family="text">
      <style:text-properties fo:letter-spacing="-0.002cm" fo:color="#000000" style:font-name="MingLiU" fo:font-size="11pt" style:font-size-asian="11pt" style:font-name-complex="MingLiU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MingLiU" fo:font-size="11pt" style:font-size-asian="11pt" style:font-name-complex="MingLiU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MingLiU" fo:font-size="11pt" style:font-size-asian="11pt" style:font-name-complex="MingLiU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MingLiU" fo:font-size="11pt" style:font-size-asian="11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MingLiU" fo:font-size="11pt" style:font-size-asian="11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MingLiU" fo:font-size="11pt" style:font-size-asian="11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MingLiU" fo:font-size="11pt" style:font-size-asian="11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MingLiU" fo:font-size="11pt" style:font-size-asian="11pt" style:font-name-complex="MingLiU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MingLiU" fo:font-size="11pt" style:font-size-asian="11pt" style:font-name-complex="MingLiU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MingLiU" fo:font-size="11pt" style:font-size-asian="11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MingLiU" fo:font-size="11pt" style:font-size-asian="11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MingLiU" fo:font-size="11pt" style:font-size-asian="11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MingLiU" fo:font-size="11pt" style:font-size-asian="11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-0.002cm" fo:color="#000000" style:font-name="MingLiU" fo:font-size="11pt" style:font-size-asian="11pt" style:font-name-complex="MingLiU"/>
    </style:style>
    <style:style style:name="T180_2" style:family="text">
      <style:text-properties fo:letter-spacing="0.079cm" fo:color="#000000" style:font-name="Times New Roman" fo:font-size="11pt" style:font-size-asian="11pt"/>
    </style:style>
    <style:style style:name="T180_3" style:family="text">
      <style:text-properties fo:letter-spacing="-0.002cm" fo:color="#000000" style:font-name="MingLiU" fo:font-size="11pt" style:font-size-asian="11pt" style:font-name-complex="MingLiU"/>
    </style:style>
    <style:style style:name="T180_4" style:family="text">
      <style:text-properties fo:letter-spacing="0.289cm" fo:color="#000000" style:font-name="Times New Roman" fo:font-size="11pt" style:font-size-asian="11pt"/>
    </style:style>
    <style:style style:name="T180_5" style:family="text">
      <style:text-properties fo:letter-spacing="0cm" fo:color="#000000" style:font-name="MingLiU" fo:font-size="11pt" style:font-size-asian="11pt" style:font-name-complex="MingLiU"/>
    </style:style>
    <style:style style:name="T180_6" style:family="text">
      <style:text-properties fo:letter-spacing="0.168cm" fo:color="#000000" style:font-name="Times New Roman" fo:font-size="11pt" style:font-size-asian="11pt"/>
    </style:style>
    <style:style style:name="T180_7" style:family="text">
      <style:text-properties fo:letter-spacing="0cm" fo:color="#000000" style:font-name="MingLiU" fo:font-size="11pt" style:font-size-asian="11pt" style:font-name-complex="MingLiU"/>
    </style:style>
    <style:style style:name="T180_8" style:family="text">
      <style:text-properties fo:letter-spacing="0.056cm" fo:color="#000000" style:font-name="Times New Roman" fo:font-size="11pt" style:font-size-asian="11pt"/>
    </style:style>
    <style:style style:name="T180_9" style:family="text">
      <style:text-properties fo:letter-spacing="0cm" fo:color="#000000" style:font-name="MingLiU" fo:font-size="11pt" style:font-size-asian="11pt" style:font-name-complex="MingLiU"/>
    </style:style>
    <style:style style:name="T180_10" style:family="text">
      <style:text-properties fo:letter-spacing="0.113cm" fo:color="#000000" style:font-name="Times New Roman" fo:font-size="11pt" style:font-size-asian="11pt"/>
    </style:style>
    <style:style style:name="T180_11" style:family="text">
      <style:text-properties fo:letter-spacing="0cm" fo:color="#000000" style:font-name="MingLiU" fo:font-size="11pt" style:font-size-asian="11pt" style:font-name-complex="MingLiU"/>
    </style:style>
    <style:style style:name="T180_12" style:family="text">
      <style:text-properties fo:letter-spacing="0.111cm" fo:color="#000000" style:font-name="Times New Roman" fo:font-size="11pt" style:font-size-asian="11pt"/>
    </style:style>
    <style:style style:name="T180_13" style:family="text">
      <style:text-properties fo:letter-spacing="0cm" fo:color="#000000" style:font-name="MingLiU" fo:font-size="11pt" style:font-size-asian="11pt" style:font-name-complex="MingLiU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MingLiU" fo:font-size="11pt" style:font-size-asian="11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MingLiU" fo:font-size="11pt" style:font-size-asian="11pt" style:font-name-complex="MingLiU"/>
    </style:style>
    <style:style style:name="T182_2" style:family="text">
      <style:text-properties fo:letter-spacing="0.462cm" fo:color="#000000" style:font-name="Times New Roman" fo:font-size="11pt" style:font-size-asian="11pt"/>
    </style:style>
    <style:style style:name="T182_3" style:family="text">
      <style:text-properties fo:letter-spacing="0cm" fo:color="#000000" style:font-name="MingLiU" fo:font-size="11pt" style:font-size-asian="11pt" style:font-name-complex="MingLiU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MingLiU" fo:font-size="11pt" style:font-size-asian="11pt"/>
    </style:style>
    <style:style style:name="T183_2" style:family="text">
      <style:text-properties fo:letter-spacing="0.949cm" fo:color="#000000" style:font-name="MingLiU" fo:font-size="11pt" style:font-size-asian="11pt"/>
    </style:style>
    <style:style style:name="T183_3" style:family="text">
      <style:text-properties fo:letter-spacing="0cm" fo:color="#000000" style:font-name="MingLiU" fo:font-size="11pt" style:font-size-asian="11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MingLiU" fo:font-size="11pt" style:font-size-asian="11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MingLiU" fo:font-size="11pt" style:font-size-asian="11pt" style:font-name-complex="MingLiU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MingLiU" fo:font-size="11pt" style:font-size-asian="11pt" style:font-name-complex="MingLiU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MingLiU" fo:font-size="11pt" style:font-size-asian="11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MingLiU" fo:font-size="11pt" style:font-size-asian="11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MingLiU" fo:font-size="11pt" style:font-size-asian="11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MingLiU" fo:font-size="11pt" style:font-size-asian="11pt" style:font-name-complex="MingLiU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MingLiU" fo:font-size="11pt" style:font-size-asian="11pt" style:font-name-complex="MingLiU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MingLiU" fo:font-size="11pt" style:font-size-asian="11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MingLiU" fo:font-size="11pt" style:font-size-asian="11pt" style:font-name-complex="MingLiU"/>
    </style:style>
    <style:style style:name="T193_2" style:family="text">
      <style:text-properties fo:letter-spacing="0.113cm" fo:color="#000000" style:font-name="Times New Roman" fo:font-size="11pt" style:font-size-asian="11pt"/>
    </style:style>
    <style:style style:name="T193_3" style:family="text">
      <style:text-properties fo:letter-spacing="0cm" fo:color="#000000" style:font-name="MingLiU" fo:font-size="11pt" style:font-size-asian="11pt" style:font-name-complex="MingLiU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MingLiU" fo:font-size="11pt" style:font-size-asian="11pt"/>
    </style:style>
    <style:style style:name="T194_2" style:family="text">
      <style:text-properties fo:letter-spacing="1.372cm" fo:color="#000000" style:font-name="MingLiU" fo:font-size="11pt" style:font-size-asian="11pt"/>
    </style:style>
    <style:style style:name="T194_3" style:family="text">
      <style:text-properties fo:letter-spacing="0cm" fo:color="#000000" style:font-name="MingLiU" fo:font-size="11pt" style:font-size-asian="11pt" style:font-name-complex="MingLiU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-0.002cm" fo:color="#000000" style:font-name="MingLiU" fo:font-size="11pt" style:font-size-asian="11pt" style:font-name-complex="MingLiU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MingLiU" fo:font-size="11pt" style:font-size-asian="11pt" style:font-name-complex="MingLiU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MingLiU" fo:font-size="11pt" style:font-size-asian="11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MingLiU" fo:font-size="11pt" style:font-size-asian="11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MingLiU" fo:font-size="11pt" style:font-size-asian="11pt" style:font-name-complex="MingLiU"/>
    </style:style>
    <style:style style:name="T199_2" style:family="text">
      <style:text-properties fo:letter-spacing="0.113cm" fo:color="#000000" style:font-name="Times New Roman" fo:font-size="11pt" style:font-size-asian="11pt"/>
    </style:style>
    <style:style style:name="T199_3" style:family="text">
      <style:text-properties fo:letter-spacing="0cm" fo:color="#000000" style:font-name="MingLiU" fo:font-size="11pt" style:font-size-asian="11pt" style:font-name-complex="MingLiU"/>
    </style:style>
    <style:style style:name="T199_4" style:family="text">
      <style:text-properties fo:letter-spacing="0.111cm" fo:color="#000000" style:font-name="Times New Roman" fo:font-size="11pt" style:font-size-asian="11pt"/>
    </style:style>
    <style:style style:name="T199_5" style:family="text">
      <style:text-properties fo:letter-spacing="0cm" fo:color="#000000" style:font-name="MingLiU" fo:font-size="11pt" style:font-size-asian="11pt" style:font-name-complex="MingLiU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MingLiU" fo:font-size="11pt" style:font-size-asian="11pt" style:font-name-complex="MingLiU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-0.002cm" fo:color="#000000" style:font-name="MingLiU" fo:font-size="11pt" style:font-size-asian="11pt" style:font-name-complex="MingLiU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MingLiU" fo:font-size="11pt" style:font-size-asian="11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MingLiU" fo:font-size="11pt" style:font-size-asian="11pt" style:font-name-complex="MingLiU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MingLiU" fo:font-size="11pt" style:font-size-asian="11pt" style:font-name-complex="MingLiU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MingLiU" fo:font-size="11pt" style:font-size-asian="11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MingLiU" fo:font-size="11pt" style:font-size-asian="11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MingLiU" fo:font-size="11pt" style:font-size-asian="11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-0.002cm" fo:color="#000000" style:font-name="MingLiU" fo:font-size="11pt" style:font-size-asian="11pt" style:font-name-complex="MingLiU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MingLiU" fo:font-size="11pt" style:font-size-asian="11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MingLiU" fo:font-size="11pt" style:font-size-asian="11pt"/>
    </style:style>
    <style:style style:name="T210_2" style:family="text">
      <style:text-properties fo:letter-spacing="-0.002cm" fo:color="#000000" style:font-name="MingLiU" fo:font-size="11pt" style:font-size-asian="11pt" style:font-name-complex="MingLiU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MingLiU" fo:font-size="11pt" style:font-size-asian="11pt"/>
    </style:style>
    <style:style style:name="T211_2" style:family="text">
      <style:text-properties fo:letter-spacing="-0.002cm" fo:color="#000000" style:font-name="MingLiU" fo:font-size="11pt" style:font-size-asian="11pt" style:font-name-complex="MingLiU"/>
    </style:style>
    <style:style style:name="T211_3" style:family="text">
      <style:text-properties fo:letter-spacing="0.404cm" fo:color="#000000" style:font-name="Times New Roman" fo:font-size="11pt" style:font-size-asian="11pt"/>
    </style:style>
    <style:style style:name="T211_4" style:family="text">
      <style:text-properties fo:letter-spacing="0cm" fo:color="#000000" style:font-name="MingLiU" fo:font-size="11pt" style:font-size-asian="11pt" style:font-name-complex="MingLiU"/>
    </style:style>
    <style:style style:name="T211_5" style:family="text">
      <style:text-properties fo:letter-spacing="0.111cm" fo:color="#000000" style:font-name="Times New Roman" fo:font-size="11pt" style:font-size-asian="11pt"/>
    </style:style>
    <style:style style:name="T211_6" style:family="text">
      <style:text-properties fo:letter-spacing="-0.002cm" fo:color="#000000" style:font-name="MingLiU" fo:font-size="11pt" style:font-size-asian="11pt" style:font-name-complex="MingLiU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MingLiU" fo:font-size="11pt" style:font-size-asian="11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MingLiU" fo:font-size="11pt" style:font-size-asian="11pt" style:font-name-complex="MingLiU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MingLiU" fo:font-size="11pt" style:font-size-asian="11pt" style:font-name-complex="MingLiU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MingLiU" fo:font-size="11pt" style:font-size-asian="11pt" style:font-name-complex="MingLiU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MingLiU" fo:font-size="11pt" style:font-size-asian="11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MingLiU" fo:font-size="11pt" style:font-size-asian="11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MingLiU" fo:font-size="11pt" style:font-size-asian="11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MingLiU" fo:font-size="11pt" style:font-size-asian="11pt" style:font-name-complex="MingLiU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0_1" style:family="text">
      <style:text-properties fo:letter-spacing="0cm" fo:color="#000000" style:font-name="SNJUVN+TimesNewRomanPSMT" fo:font-size="11pt" style:font-size-asian="11pt"/>
    </style:style>
    <style:style style:name="T220_2" style:family="text">
      <style:text-properties fo:letter-spacing="-0.002cm" fo:color="#000000" style:font-name="SNJUVN+TimesNewRomanPSMT" fo:font-size="11pt" style:font-size-asian="11pt"/>
    </style:style>
    <style:style style:name="T220_3" style:family="text">
      <style:text-properties fo:letter-spacing="0cm" fo:color="#000000" style:font-name="PMingLiU" fo:font-size="11pt" style:font-size-asian="11pt" style:font-name-complex="PMingLiU"/>
    </style:style>
    <style:style style:name="T220_4" style:family="text">
      <style:text-properties fo:letter-spacing="0.314cm" fo:color="#000000" style:font-name="Times New Roman" fo:font-size="11pt" style:font-size-asian="11pt"/>
    </style:style>
    <style:style style:name="T220_5" style:family="text">
      <style:text-properties fo:letter-spacing="0cm" fo:color="#000000" style:font-name="MingLiU" fo:font-size="11pt" style:font-size-asian="11pt"/>
    </style:style>
    <style:style style:name="T220_6" style:family="text">
      <style:text-properties fo:letter-spacing="-0.002cm" fo:color="#000000" style:font-name="MingLiU" fo:font-size="11pt" style:font-size-asian="11pt" style:font-name-complex="MingLiU"/>
    </style:style>
    <style:style style:name="T220_7" style:family="text">
      <style:text-properties fo:letter-spacing="0.014cm" fo:color="#000000" style:font-name="Times New Roman" fo:font-size="11pt" style:font-size-asian="11pt"/>
    </style:style>
    <style:style style:name="T220_8" style:family="text">
      <style:text-properties fo:letter-spacing="0cm" fo:color="#000000" style:font-name="MingLiU" fo:font-size="11pt" style:font-size-asian="11pt" style:font-name-complex="MingLiU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MingLiU" fo:font-size="11pt" style:font-size-asian="11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PMingLiU" fo:font-size="11pt" style:font-size-asian="11pt" style:font-name-complex="PMingLiU"/>
    </style:style>
    <style:style style:name="P2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3_1" style:family="text">
      <style:text-properties fo:letter-spacing="-0.002cm" fo:color="#000000" style:font-name="SNJUVN+TimesNewRomanPSMT" fo:font-size="11pt" style:font-size-asian="11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MingLiU" fo:font-size="11pt" style:font-size-asian="11pt" style:font-name-complex="MingLiU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MingLiU" fo:font-size="11pt" style:font-size-asian="11pt" style:font-name-complex="MingLiU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MingLiU" fo:font-size="11pt" style:font-size-asian="11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MingLiU" fo:font-size="11pt" style:font-size-asian="11pt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MingLiU" fo:font-size="11pt" style:font-size-asian="11pt" style:font-name-complex="MingLiU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MingLiU" fo:font-size="11pt" style:font-size-asian="11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MingLiU" fo:font-size="11pt" style:font-size-asian="11pt" style:font-name-complex="MingLiU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MingLiU" fo:font-size="11pt" style:font-size-asian="11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-0.002cm" fo:color="#000000" style:font-name="MingLiU" fo:font-size="11pt" style:font-size-asian="11pt" style:font-name-complex="MingLiU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MingLiU" fo:font-size="11pt" style:font-size-asian="11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MingLiU" fo:font-size="12pt" style:font-size-asian="12pt" style:font-name-complex="MingLiU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03cm" svg:y="2.611cm" svg:width="20.99cm" draw:style-name="FR1" text:anchor-type="char" draw:z-index="0"><draw:text-box fo:min-height="0cm"><text:p text:style-name="P3"><text:span text:style-name="T3_1">國立雲林科技大學視覺傳達設計系【四年制】必修課程流程圖</text:span><text:span text:style-name="T3_2"><text:s/></text:span><text:span text:style-name="T3_3">(104</text:span><text:span text:style-name="T3_4">學年度起適用）</text:span></text:p></draw:text-box></draw:frame><draw:frame svg:x="1.503cm" svg:y="3.295cm" svg:width="8.289cm" draw:style-name="FR2" text:anchor-type="char" draw:z-index="0"><draw:text-box fo:min-height="0cm"><text:p text:style-name="P4"><text:span text:style-name="T4_1">流程圖</text:span><text:span text:style-name="T4_2">(</text:span><text:span text:style-name="T4_3">講授時數—實習時數—學分數</text:span><text:span text:style-name="T4_4">)</text:span></text:p></draw:text-box></draw:frame><draw:frame svg:x="11.462cm" svg:y="3.353cm" svg:width="9.25cm" draw:style-name="FR3" text:anchor-type="char" draw:z-index="0"><draw:text-box fo:min-height="0cm"><text:p text:style-name="P5"><text:span text:style-name="T5_1">104.04.21</text:span><text:span text:style-name="T5_2"><text:s/></text:span><text:span text:style-name="T5_3">103</text:span><text:span text:style-name="T5_4">學年度第</text:span><text:span text:style-name="T5_5"><text:s/></text:span><text:span text:style-name="T5_6">2</text:span><text:span text:style-name="T5_7">學期第</text:span><text:span text:style-name="T5_8"><text:s/></text:span><text:span text:style-name="T5_9">1</text:span><text:span text:style-name="T5_10">次課程會議通過</text:span></text:p></draw:text-box></draw:frame><draw:frame svg:x="0.914cm" svg:y="3.969cm" svg:width="2.328cm" draw:style-name="FR4" text:anchor-type="char" draw:z-index="0"><draw:text-box fo:min-height="0cm"><text:p text:style-name="P6"><text:span text:style-name="T6_1">第一學年</text:span></text:p><text:p text:style-name="P7"><text:span text:style-name="T7_1">第一學期</text:span></text:p></draw:text-box></draw:frame><draw:frame svg:x="5.784cm" svg:y="3.969cm" svg:width="2.328cm" draw:style-name="FR5" text:anchor-type="char" draw:z-index="0"><draw:text-box fo:min-height="0cm"><text:p text:style-name="P8"><text:span text:style-name="T8_1">第二學年</text:span></text:p><text:p text:style-name="P9"><text:span text:style-name="T9_1">第一學期</text:span></text:p></draw:text-box></draw:frame><draw:frame svg:x="8.112cm" svg:y="3.969cm" svg:width="4.445cm" draw:style-name="FR6" text:anchor-type="char" draw:z-index="0"><draw:text-box fo:min-height="0cm"><text:p text:style-name="P10"><text:span text:style-name="T10_1">第三學年</text:span></text:p><text:p text:style-name="P11"><text:span text:style-name="T11_1">第二學期</text:span><text:span text:style-name="T11_2"><text:s/></text:span><text:span text:style-name="T11_3">第一學期</text:span></text:p></draw:text-box></draw:frame><draw:frame svg:x="15.099cm" svg:y="3.969cm" svg:width="2.328cm" draw:style-name="FR7" text:anchor-type="char" draw:z-index="0"><draw:text-box fo:min-height="0cm"><text:p text:style-name="P12"><text:span text:style-name="T12_1">第四學年</text:span></text:p><text:p text:style-name="P13"><text:span text:style-name="T13_1">第一學期</text:span></text:p></draw:text-box></draw:frame><draw:frame svg:x="3.244cm" svg:y="4.583cm" svg:width="2.328cm" draw:style-name="FR8" text:anchor-type="char" draw:z-index="0"><draw:text-box fo:min-height="0cm"><text:p text:style-name="P14"><text:span text:style-name="T14_1">第二學期</text:span></text:p></draw:text-box></draw:frame><draw:frame svg:x="12.771cm" svg:y="4.583cm" svg:width="2.328cm" draw:style-name="FR9" text:anchor-type="char" draw:z-index="0"><draw:text-box fo:min-height="0cm"><text:p text:style-name="P15"><text:span text:style-name="T15_1">第二學期</text:span></text:p></draw:text-box></draw:frame><draw:frame svg:x="17.801cm" svg:y="4.583cm" svg:width="2.328cm" draw:style-name="FR10" text:anchor-type="char" draw:z-index="0"><draw:text-box fo:min-height="0cm"><text:p text:style-name="P16"><text:span text:style-name="T16_1">第二學期</text:span></text:p></draw:text-box></draw:frame><draw:frame svg:x="0.914cm" svg:y="5.17cm" svg:width="10.717cm" draw:style-name="FR11" text:anchor-type="char" draw:z-index="0"><draw:text-box fo:min-height="0cm"><text:p text:style-name="P17"><text:span text:style-name="T17_1">校共同必修科目</text:span><text:span text:style-name="T17_2">(</text:span><text:span text:style-name="T17_3">含通識教育</text:span><text:span text:style-name="T17_4"><text:s/></text:span><text:span text:style-name="T17_5">8</text:span><text:span text:style-name="T17_6">學分，計</text:span><text:span text:style-name="T17_7"><text:s/></text:span><text:span text:style-name="T17_8">30</text:span><text:span text:style-name="T17_9">學分）</text:span></text:p><text:p text:style-name="P18"><text:span text:style-name="T18_1">體育</text:span></text:p></draw:text-box></draw:frame><draw:frame svg:x="0.914cm" svg:y="5.676cm" svg:width="1.362cm" draw:style-name="FR12" text:anchor-type="char" draw:z-index="0"><draw:text-box fo:min-height="0cm"><text:p text:style-name="P19"><text:span text:style-name="T19_1">體育</text:span></text:p></draw:text-box></draw:frame><draw:frame svg:x="3.244cm" svg:y="5.676cm" svg:width="1.362cm" draw:style-name="FR13" text:anchor-type="char" draw:z-index="0"><draw:text-box fo:min-height="0cm"><text:p text:style-name="P20"><text:span text:style-name="T20_1">體育</text:span></text:p></draw:text-box></draw:frame><draw:frame svg:x="5.784cm" svg:y="5.676cm" svg:width="1.362cm" draw:style-name="FR14" text:anchor-type="char" draw:z-index="0"><draw:text-box fo:min-height="0cm"><text:p text:style-name="P21"><text:span text:style-name="T21_1">體育</text:span></text:p></draw:text-box></draw:frame><draw:frame svg:x="10.229cm" svg:y="5.676cm" svg:width="2.14cm" draw:style-name="FR15" text:anchor-type="char" draw:z-index="0"><draw:text-box fo:min-height="0cm"><text:p text:style-name="P22"><text:span text:style-name="T22_1">憲政法治</text:span></text:p></draw:text-box></draw:frame><draw:frame svg:x="12.771cm" svg:y="5.676cm" svg:width="2.14cm" draw:style-name="FR16" text:anchor-type="char" draw:z-index="0"><draw:text-box fo:min-height="0cm"><text:p text:style-name="P23"><text:span text:style-name="T23_1">哲學思考</text:span></text:p></draw:text-box></draw:frame><draw:frame svg:x="0.914cm" svg:y="6.1cm" svg:width="2.14cm" draw:style-name="FR17" text:anchor-type="char" draw:z-index="0"><draw:text-box fo:min-height="0cm"><text:p text:style-name="P24"><text:span text:style-name="T24_1">2-0-0</text:span></text:p><text:p text:style-name="P25"><text:span text:style-name="T25_1">散文選讀</text:span></text:p><text:p text:style-name="P26"><text:span text:style-name="T26_1">2-0-2</text:span></text:p></draw:text-box></draw:frame><draw:frame svg:x="3.244cm" svg:y="6.1cm" svg:width="2.14cm" draw:style-name="FR18" text:anchor-type="char" draw:z-index="0"><draw:text-box fo:min-height="0cm"><text:p text:style-name="P27"><text:span text:style-name="T27_1">2-0-0</text:span></text:p><text:p text:style-name="P28"><text:span text:style-name="T28_1">文學欣賞</text:span></text:p><text:p text:style-name="P29"><text:span text:style-name="T29_1">2-0-2</text:span></text:p></draw:text-box></draw:frame><draw:frame svg:x="5.784cm" svg:y="6.1cm" svg:width="1.556cm" draw:style-name="FR19" text:anchor-type="char" draw:z-index="0"><draw:text-box fo:min-height="0cm"><text:p text:style-name="P30"><text:span text:style-name="T30_1">2-0-0</text:span></text:p></draw:text-box></draw:frame><draw:frame svg:x="8.112cm" svg:y="6.1cm" svg:width="2.14cm" draw:style-name="FR20" text:anchor-type="char" draw:z-index="0"><draw:text-box fo:min-height="0cm"><text:p text:style-name="P31"><text:span text:style-name="T31_1">2-0-0</text:span></text:p><text:p text:style-name="P32"><text:span text:style-name="T32_1">應用中文</text:span></text:p><text:p text:style-name="P33"><text:span text:style-name="T33_1">2-0-2</text:span></text:p></draw:text-box></draw:frame><draw:frame svg:x="10.229cm" svg:y="6.1cm" svg:width="1.556cm" draw:style-name="FR21" text:anchor-type="char" draw:z-index="0"><draw:text-box fo:min-height="0cm"><text:p text:style-name="P34"><text:span text:style-name="T34_1">2-0-2</text:span></text:p></draw:text-box></draw:frame><draw:frame svg:x="12.771cm" svg:y="6.1cm" svg:width="1.556cm" draw:style-name="FR22" text:anchor-type="char" draw:z-index="0"><draw:text-box fo:min-height="0cm"><text:p text:style-name="P35"><text:span text:style-name="T35_1">2-0-2</text:span></text:p></draw:text-box></draw:frame><draw:frame svg:x="0.914cm" svg:y="7.343cm" svg:width="2.328cm" draw:style-name="FR23" text:anchor-type="char" draw:z-index="0"><draw:text-box fo:min-height="0cm"><text:p text:style-name="P36"><text:span text:style-name="T36_1">生命教育</text:span></text:p><text:p text:style-name="P37"><text:span text:style-name="T37_1">2-0-2</text:span></text:p></draw:text-box></draw:frame><draw:frame svg:x="3.244cm" svg:y="7.343cm" svg:width="2.328cm" draw:style-name="FR24" text:anchor-type="char" draw:z-index="0"><draw:text-box fo:min-height="0cm"><text:p text:style-name="P38"><text:span text:style-name="T38_1">歷史思維</text:span></text:p><text:p text:style-name="P39"><text:span text:style-name="T39_1">2-0-2</text:span></text:p></draw:text-box></draw:frame><draw:frame svg:x="5.784cm" svg:y="7.37cm" svg:width="2.14cm" draw:style-name="FR25" text:anchor-type="char" draw:z-index="0"><draw:text-box fo:min-height="0cm"><text:p text:style-name="P40"><text:span text:style-name="T40_1">通識課程</text:span></text:p><text:p text:style-name="P41"><text:span text:style-name="T41_1">2-0-2</text:span></text:p></draw:text-box></draw:frame><draw:frame svg:x="8.112cm" svg:y="7.37cm" svg:width="4.256cm" draw:style-name="FR26" text:anchor-type="char" draw:z-index="0"><draw:text-box fo:min-height="0cm"><text:p text:style-name="P42"><text:span text:style-name="T42_1">通識課程</text:span><text:span text:style-name="T42_2"><text:s/></text:span><text:span text:style-name="T42_3">通識課程</text:span></text:p><text:p text:style-name="P43"><text:span text:style-name="T43_1">2-0-2</text:span><text:span text:style-name="T43_2"><text:s/></text:span><text:span text:style-name="T43_3">2-0-2</text:span></text:p></draw:text-box></draw:frame><draw:frame svg:x="12.771cm" svg:y="7.37cm" svg:width="2.14cm" draw:style-name="FR27" text:anchor-type="char" draw:z-index="0"><draw:text-box fo:min-height="0cm"><text:p text:style-name="P44"><text:span text:style-name="T44_1">通識課程</text:span></text:p><text:p text:style-name="P45"><text:span text:style-name="T45_1">2-0-2</text:span></text:p></draw:text-box></draw:frame><draw:frame svg:x="0.914cm" svg:y="8.216cm" svg:width="4.912cm" draw:style-name="FR28" text:anchor-type="char" draw:z-index="0"><draw:text-box fo:min-height="0cm"><text:p text:style-name="P46"><text:span text:style-name="T46_1">英文溝通</text:span></text:p><text:p text:style-name="P47"><text:span text:style-name="T47_1">實務（一）</text:span><text:span text:style-name="T47_2"><text:s/></text:span><text:span text:style-name="T47_3">實務（二）</text:span></text:p></draw:text-box></draw:frame><draw:frame svg:x="3.244cm" svg:y="8.216cm" svg:width="2.14cm" draw:style-name="FR29" text:anchor-type="char" draw:z-index="0"><draw:text-box fo:min-height="0cm"><text:p text:style-name="P48"><text:span text:style-name="T48_1">英文溝通</text:span></text:p></draw:text-box></draw:frame><draw:frame svg:x="5.784cm" svg:y="8.216cm" svg:width="6.904cm" draw:style-name="FR30" text:anchor-type="char" draw:z-index="0"><draw:text-box fo:min-height="0cm"><text:p text:style-name="P49"><text:span text:style-name="T49_1">英文創作與</text:span><text:span text:style-name="T49_2"><text:s/></text:span><text:span text:style-name="T49_3">英文創作與</text:span><text:span text:style-name="T49_4"><text:s/></text:span><text:span text:style-name="T49_5">職場英文</text:span></text:p><text:p text:style-name="P50"><text:span text:style-name="T50_1">發表（一）</text:span><text:span text:style-name="T50_2"><text:s/></text:span><text:span text:style-name="T50_3">發表（二））</text:span></text:p></draw:text-box></draw:frame><draw:frame svg:x="0.914cm" svg:y="9.063cm" svg:width="1.556cm" draw:style-name="FR31" text:anchor-type="char" draw:z-index="0"><draw:text-box fo:min-height="0cm"><text:p text:style-name="P51"><text:span text:style-name="T51_1">0-2-1</text:span></text:p></draw:text-box></draw:frame><draw:frame svg:x="3.244cm" svg:y="9.063cm" svg:width="1.556cm" draw:style-name="FR32" text:anchor-type="char" draw:z-index="0"><draw:text-box fo:min-height="0cm"><text:p text:style-name="P52"><text:span text:style-name="T52_1">0-2-1</text:span></text:p></draw:text-box></draw:frame><draw:frame svg:x="5.784cm" svg:y="9.063cm" svg:width="1.556cm" draw:style-name="FR33" text:anchor-type="char" draw:z-index="0"><draw:text-box fo:min-height="0cm"><text:p text:style-name="P53"><text:span text:style-name="T53_1">2-0-2</text:span></text:p></draw:text-box></draw:frame><draw:frame svg:x="8.112cm" svg:y="9.063cm" svg:width="1.556cm" draw:style-name="FR34" text:anchor-type="char" draw:z-index="0"><draw:text-box fo:min-height="0cm"><text:p text:style-name="P54"><text:span text:style-name="T54_1">2-0-2</text:span></text:p></draw:text-box></draw:frame><draw:frame svg:x="10.229cm" svg:y="9.063cm" svg:width="1.556cm" draw:style-name="FR35" text:anchor-type="char" draw:z-index="0"><draw:text-box fo:min-height="0cm"><text:p text:style-name="P55"><text:span text:style-name="T55_1">2-0-2</text:span></text:p></draw:text-box></draw:frame><draw:frame svg:x="0.914cm" svg:y="9.46cm" svg:width="2.328cm" draw:style-name="FR36" text:anchor-type="char" draw:z-index="0"><draw:text-box fo:min-height="0cm"><text:p text:style-name="P56"><text:span text:style-name="T56_1">服務學習</text:span></text:p><text:p text:style-name="P57"><text:span text:style-name="T57_1">0-2-0</text:span></text:p></draw:text-box></draw:frame><draw:frame svg:x="3.244cm" svg:y="9.46cm" svg:width="2.328cm" draw:style-name="FR37" text:anchor-type="char" draw:z-index="0"><draw:text-box fo:min-height="0cm"><text:p text:style-name="P58"><text:span text:style-name="T58_1">服務學習</text:span></text:p><text:p text:style-name="P59"><text:span text:style-name="T59_1">0-2-0</text:span></text:p></draw:text-box></draw:frame><draw:frame svg:x="0.914cm" svg:y="10.446cm" svg:width="1.693cm" draw:style-name="FR38" text:anchor-type="char" draw:z-index="0"><draw:text-box fo:min-height="0cm"><text:p text:style-name="P60"><text:span text:style-name="T60_1">6-4-5</text:span></text:p></draw:text-box></draw:frame><draw:frame svg:x="3.244cm" svg:y="10.446cm" svg:width="1.693cm" draw:style-name="FR39" text:anchor-type="char" draw:z-index="0"><draw:text-box fo:min-height="0cm"><text:p text:style-name="P61"><text:span text:style-name="T61_1">6-4-5</text:span></text:p></draw:text-box></draw:frame><draw:frame svg:x="5.784cm" svg:y="10.446cm" svg:width="1.693cm" draw:style-name="FR40" text:anchor-type="char" draw:z-index="0"><draw:text-box fo:min-height="0cm"><text:p text:style-name="P62"><text:span text:style-name="T62_1">6-0-4</text:span></text:p></draw:text-box></draw:frame><draw:frame svg:x="8.112cm" svg:y="10.446cm" svg:width="1.693cm" draw:style-name="FR41" text:anchor-type="char" draw:z-index="0"><draw:text-box fo:min-height="0cm"><text:p text:style-name="P63"><text:span text:style-name="T63_1">8-0-6</text:span></text:p></draw:text-box></draw:frame><draw:frame svg:x="10.229cm" svg:y="10.446cm" svg:width="1.693cm" draw:style-name="FR42" text:anchor-type="char" draw:z-index="0"><draw:text-box fo:min-height="0cm"><text:p text:style-name="P64"><text:span text:style-name="T64_1">6-0-6</text:span></text:p></draw:text-box></draw:frame><draw:frame svg:x="12.771cm" svg:y="10.446cm" svg:width="1.693cm" draw:style-name="FR43" text:anchor-type="char" draw:z-index="0"><draw:text-box fo:min-height="0cm"><text:p text:style-name="P65"><text:span text:style-name="T65_1">4-0-4</text:span></text:p></draw:text-box></draw:frame><draw:frame svg:x="0.914cm" svg:y="11.056cm" svg:width="5.847cm" draw:style-name="FR44" text:anchor-type="char" draw:z-index="0"><draw:text-box fo:min-height="0cm"><text:p text:style-name="P66"><text:span text:style-name="T66_1">學院必修科目</text:span><text:span text:style-name="T66_2">(</text:span><text:span text:style-name="T66_3">計</text:span><text:span text:style-name="T66_4"><text:s/></text:span><text:span text:style-name="T66_5">11</text:span><text:span text:style-name="T66_6">學分）</text:span></text:p></draw:text-box></draw:frame><draw:frame svg:x="0.914cm" svg:y="11.617cm" svg:width="1.362cm" draw:style-name="FR45" text:anchor-type="char" draw:z-index="0"><draw:text-box fo:min-height="0cm"><text:p text:style-name="P67"><text:span text:style-name="T67_1">素描</text:span></text:p></draw:text-box></draw:frame><draw:frame svg:x="3.244cm" svg:y="11.617cm" svg:width="2.14cm" draw:style-name="FR46" text:anchor-type="char" draw:z-index="0"><draw:text-box fo:min-height="0cm"><text:p text:style-name="P68"><text:span text:style-name="T68_1">設計概論</text:span></text:p></draw:text-box></draw:frame><draw:frame svg:x="8.112cm" svg:y="11.617cm" svg:width="2.14cm" draw:style-name="FR47" text:anchor-type="char" draw:z-index="0"><draw:text-box fo:min-height="0cm"><text:p text:style-name="P69"><text:span text:style-name="T69_1">設計美學</text:span></text:p></draw:text-box></draw:frame><draw:frame svg:x="12.771cm" svg:y="11.647cm" svg:width="2.646cm" draw:style-name="FR48" text:anchor-type="char" draw:z-index="0"><draw:text-box fo:min-height="0cm"><text:p text:style-name="P70"><text:span text:style-name="T70_1">設計倫理與法</text:span></text:p><text:p text:style-name="P71"><text:span text:style-name="T71_1">規</text:span></text:p></draw:text-box></draw:frame><draw:frame svg:x="3.244cm" svg:y="12.107cm" svg:width="1.556cm" draw:style-name="FR49" text:anchor-type="char" draw:z-index="0"><draw:text-box fo:min-height="0cm"><text:p text:style-name="P72"><text:span text:style-name="T72_1">3-0-3</text:span></text:p></draw:text-box></draw:frame><draw:frame svg:x="8.112cm" svg:y="12.107cm" svg:width="1.556cm" draw:style-name="FR50" text:anchor-type="char" draw:z-index="0"><draw:text-box fo:min-height="0cm"><text:p text:style-name="P73"><text:span text:style-name="T73_1">2-0-2</text:span></text:p></draw:text-box></draw:frame><draw:frame svg:x="0.914cm" svg:y="12.18cm" svg:width="1.556cm" draw:style-name="FR51" text:anchor-type="char" draw:z-index="0"><draw:text-box fo:min-height="0cm"><text:p text:style-name="P74"><text:span text:style-name="T74_1">1-2-2</text:span></text:p></draw:text-box></draw:frame><draw:frame svg:x="12.771cm" svg:y="12.603cm" svg:width="1.556cm" draw:style-name="FR52" text:anchor-type="char" draw:z-index="0"><draw:text-box fo:min-height="0cm"><text:p text:style-name="P75"><text:span text:style-name="T75_1">2-0-2</text:span></text:p></draw:text-box></draw:frame><draw:frame svg:x="0.914cm" svg:y="13.099cm" svg:width="1.75cm" draw:style-name="FR53" text:anchor-type="char" draw:z-index="0"><draw:text-box fo:min-height="0cm"><text:p text:style-name="P76"><text:span text:style-name="T76_1">色彩學</text:span></text:p></draw:text-box></draw:frame><draw:frame svg:x="0.914cm" svg:y="13.661cm" svg:width="1.556cm" draw:style-name="FR54" text:anchor-type="char" draw:z-index="0"><draw:text-box fo:min-height="0cm"><text:p text:style-name="P77"><text:span text:style-name="T77_1">1-2-2</text:span></text:p></draw:text-box></draw:frame><draw:frame svg:x="0.914cm" svg:y="14.286cm" svg:width="1.693cm" draw:style-name="FR55" text:anchor-type="char" draw:z-index="0"><draw:text-box fo:min-height="0cm"><text:p text:style-name="P78"><text:span text:style-name="T78_1">2-4-4</text:span></text:p></draw:text-box></draw:frame><draw:frame svg:x="3.244cm" svg:y="14.286cm" svg:width="1.693cm" draw:style-name="FR56" text:anchor-type="char" draw:z-index="0"><draw:text-box fo:min-height="0cm"><text:p text:style-name="P79"><text:span text:style-name="T79_1">3-0-3</text:span></text:p></draw:text-box></draw:frame><draw:frame svg:x="8.112cm" svg:y="14.286cm" svg:width="1.693cm" draw:style-name="FR57" text:anchor-type="char" draw:z-index="0"><draw:text-box fo:min-height="0cm"><text:p text:style-name="P80"><text:span text:style-name="T80_1">2-0-2</text:span></text:p></draw:text-box></draw:frame><draw:frame svg:x="12.771cm" svg:y="14.286cm" svg:width="1.693cm" draw:style-name="FR58" text:anchor-type="char" draw:z-index="0"><draw:text-box fo:min-height="0cm"><text:p text:style-name="P81"><text:span text:style-name="T81_1">2-0-2</text:span></text:p></draw:text-box></draw:frame><draw:frame svg:x="0.914cm" svg:y="14.875cm" svg:width="6.091cm" draw:style-name="FR59" text:anchor-type="char" draw:z-index="0"><draw:text-box fo:min-height="0cm"><text:p text:style-name="P82"><text:span text:style-name="T82_1">系</text:span><text:span text:style-name="T82_2">(</text:span><text:span text:style-name="T82_3">所</text:span><text:span text:style-name="T82_4">)</text:span><text:span text:style-name="T82_5">必修科目</text:span><text:span text:style-name="T82_6">(</text:span><text:span text:style-name="T82_7">計</text:span><text:span text:style-name="T82_8"><text:s/></text:span><text:span text:style-name="T82_9">56</text:span><text:span text:style-name="T82_10">學分</text:span><text:span text:style-name="T82_11">)</text:span></text:p></draw:text-box></draw:frame><draw:frame svg:x="0.914cm" svg:y="15.436cm" svg:width="12.728cm" draw:style-name="FR60" text:anchor-type="char" draw:z-index="0"><draw:text-box fo:min-height="0cm"><text:p text:style-name="P83"><text:span text:style-name="T83_1">＊基本設計</text:span><text:span text:style-name="T83_2"><text:s/></text:span><text:span text:style-name="T83_3">＊基本設計</text:span><text:span text:style-name="T83_4"><text:s/></text:span><text:span text:style-name="T83_5">*</text:span><text:span text:style-name="T83_6">視覺資訊設</text:span><text:span text:style-name="T83_7"><text:s/></text:span><text:span text:style-name="T83_8">*</text:span><text:span text:style-name="T83_9">視覺資訊</text:span><text:span text:style-name="T83_10"><text:s/></text:span><text:span text:style-name="T83_11">*</text:span><text:span text:style-name="T83_12">品牌設計</text:span></text:p></draw:text-box></draw:frame><draw:frame svg:x="12.771cm" svg:y="15.436cm" svg:width="4.912cm" draw:style-name="FR61" text:anchor-type="char" draw:z-index="0"><draw:text-box fo:min-height="0cm"><text:p text:style-name="P84"><text:span text:style-name="T84_1">*</text:span><text:span text:style-name="T84_2">品牌設計</text:span><text:span text:style-name="T84_3"><text:s/></text:span><text:span text:style-name="T84_4">▲專題設計</text:span></text:p></draw:text-box></draw:frame><draw:frame svg:x="17.787cm" svg:y="15.436cm" svg:width="2.529cm" draw:style-name="FR62" text:anchor-type="char" draw:z-index="0"><draw:text-box fo:min-height="0cm"><text:p text:style-name="P85"><text:span text:style-name="T85_1">▲專題設計</text:span></text:p><text:p text:style-name="P86"><text:span text:style-name="T86_1">（二）</text:span></text:p></draw:text-box></draw:frame><draw:frame svg:x="0.914cm" svg:y="15.926cm" svg:width="1.75cm" draw:style-name="FR63" text:anchor-type="char" draw:z-index="0"><draw:text-box fo:min-height="0cm"><text:p text:style-name="P87"><text:span text:style-name="T87_1">（一）</text:span></text:p><text:p text:style-name="P88"><text:span text:style-name="T88_1">1-6-4</text:span></text:p></draw:text-box></draw:frame><draw:frame svg:x="3.244cm" svg:y="15.926cm" svg:width="1.75cm" draw:style-name="FR64" text:anchor-type="char" draw:z-index="0"><draw:text-box fo:min-height="0cm"><text:p text:style-name="P89"><text:span text:style-name="T89_1">（二）</text:span></text:p><text:p text:style-name="P90"><text:span text:style-name="T90_1">1-6-4</text:span></text:p></draw:text-box></draw:frame><draw:frame svg:x="5.784cm" svg:y="15.926cm" svg:width="2.14cm" draw:style-name="FR65" text:anchor-type="char" draw:z-index="0"><draw:text-box fo:min-height="0cm"><text:p text:style-name="P91"><text:span text:style-name="T91_1">計（一）</text:span></text:p><text:p text:style-name="P92"><text:span text:style-name="T92_1">1-8-5</text:span></text:p></draw:text-box></draw:frame><draw:frame svg:x="8.112cm" svg:y="15.926cm" svg:width="3.672cm" draw:style-name="FR66" text:anchor-type="char" draw:z-index="0"><draw:text-box fo:min-height="0cm"><text:p text:style-name="P93"><text:span text:style-name="T93_1">設計（二）</text:span><text:span text:style-name="T93_2"><text:s/></text:span><text:span text:style-name="T93_3">（一</text:span><text:span text:style-name="T93_4">)</text:span></text:p></draw:text-box></draw:frame><draw:frame svg:x="12.771cm" svg:y="15.926cm" svg:width="1.556cm" draw:style-name="FR67" text:anchor-type="char" draw:z-index="0"><draw:text-box fo:min-height="0cm"><text:p text:style-name="P94"><text:span text:style-name="T94_1">（二</text:span><text:span text:style-name="T94_2">)</text:span></text:p></draw:text-box></draw:frame><draw:frame svg:x="15.099cm" svg:y="15.926cm" svg:width="1.75cm" draw:style-name="FR68" text:anchor-type="char" draw:z-index="0"><draw:text-box fo:min-height="0cm"><text:p text:style-name="P95"><text:span text:style-name="T95_1">（一）</text:span></text:p></draw:text-box></draw:frame><draw:frame svg:x="8.112cm" svg:y="16.422cm" svg:width="1.556cm" draw:style-name="FR69" text:anchor-type="char" draw:z-index="0"><draw:text-box fo:min-height="0cm"><text:p text:style-name="P96"><text:span text:style-name="T96_1">1-8-5</text:span></text:p></draw:text-box></draw:frame><draw:frame svg:x="10.229cm" svg:y="16.422cm" svg:width="1.556cm" draw:style-name="FR70" text:anchor-type="char" draw:z-index="0"><draw:text-box fo:min-height="0cm"><text:p text:style-name="P97"><text:span text:style-name="T97_1">1-8-5</text:span></text:p></draw:text-box></draw:frame><draw:frame svg:x="12.771cm" svg:y="16.422cm" svg:width="1.556cm" draw:style-name="FR71" text:anchor-type="char" draw:z-index="0"><draw:text-box fo:min-height="0cm"><text:p text:style-name="P98"><text:span text:style-name="T98_1">1-8-5</text:span></text:p></draw:text-box></draw:frame><draw:frame svg:x="15.099cm" svg:y="16.422cm" svg:width="1.556cm" draw:style-name="FR72" text:anchor-type="char" draw:z-index="0"><draw:text-box fo:min-height="0cm"><text:p text:style-name="P99"><text:span text:style-name="T99_1">1-8-5</text:span></text:p></draw:text-box></draw:frame><draw:frame svg:x="17.787cm" svg:y="16.422cm" svg:width="1.556cm" draw:style-name="FR73" text:anchor-type="char" draw:z-index="0"><draw:text-box fo:min-height="0cm"><text:p text:style-name="P100"><text:span text:style-name="T100_1">1-8-5</text:span></text:p></draw:text-box></draw:frame><draw:frame svg:x="0.914cm" svg:y="16.917cm" svg:width="2.14cm" draw:style-name="FR74" text:anchor-type="char" draw:z-index="0"><draw:text-box fo:min-height="0cm"><text:p text:style-name="P101"><text:span text:style-name="T101_1">文字造形</text:span></text:p></draw:text-box></draw:frame><draw:frame svg:x="3.244cm" svg:y="16.917cm" svg:width="2.14cm" draw:style-name="FR75" text:anchor-type="char" draw:z-index="0"><draw:text-box fo:min-height="0cm"><text:p text:style-name="P102"><text:span text:style-name="T102_1">文字造形</text:span></text:p></draw:text-box></draw:frame><draw:frame svg:x="5.784cm" svg:y="16.917cm" svg:width="2.14cm" draw:style-name="FR76" text:anchor-type="char" draw:z-index="0"><draw:text-box fo:min-height="0cm"><text:p text:style-name="P103"><text:span text:style-name="T103_1">實驗繪畫</text:span></text:p></draw:text-box></draw:frame><draw:frame svg:x="8.112cm" svg:y="16.917cm" svg:width="2.14cm" draw:style-name="FR77" text:anchor-type="char" draw:z-index="0"><draw:text-box fo:min-height="0cm"><text:p text:style-name="P104"><text:span text:style-name="T104_1">敘事繪畫</text:span></text:p><text:p text:style-name="P105"><text:span text:style-name="T105_1">1-2-2</text:span></text:p></draw:text-box></draw:frame><draw:frame svg:x="0.914cm" svg:y="17.413cm" svg:width="6.719cm" draw:style-name="FR78" text:anchor-type="char" draw:z-index="0"><draw:text-box fo:min-height="0cm"><text:p text:style-name="P106"><text:span text:style-name="T106_1">與編排（一）與編排（二）</text:span><text:span text:style-name="T106_2"><text:s/></text:span><text:span text:style-name="T106_3">1-2-2</text:span></text:p></draw:text-box></draw:frame><draw:frame svg:x="0.914cm" svg:y="17.909cm" svg:width="1.556cm" draw:style-name="FR79" text:anchor-type="char" draw:z-index="0"><draw:text-box fo:min-height="0cm"><text:p text:style-name="P107"><text:span text:style-name="T107_1">1-2-2</text:span></text:p></draw:text-box></draw:frame><draw:frame svg:x="3.244cm" svg:y="17.909cm" svg:width="1.556cm" draw:style-name="FR80" text:anchor-type="char" draw:z-index="0"><draw:text-box fo:min-height="0cm"><text:p text:style-name="P108"><text:span text:style-name="T108_1">1-2-2</text:span></text:p></draw:text-box></draw:frame><draw:frame svg:x="3.244cm" svg:y="18.403cm" svg:width="2.14cm" draw:style-name="FR81" text:anchor-type="char" draw:z-index="0"><draw:text-box fo:min-height="0cm"><text:p text:style-name="P109"><text:span text:style-name="T109_1">色彩應用</text:span></text:p><text:p text:style-name="P110"><text:span text:style-name="T110_1">1-2-2</text:span></text:p></draw:text-box></draw:frame><draw:frame svg:x="5.784cm" svg:y="18.385cm" svg:width="5.114cm" draw:style-name="FR82" text:anchor-type="char" draw:z-index="0"><draw:text-box fo:min-height="0cm"><text:p text:style-name="P111"><text:span text:style-name="T111_1">攝影（一）</text:span><text:span text:style-name="T111_2"><text:s/></text:span><text:span text:style-name="T111_3">攝影（二）</text:span></text:p><text:p text:style-name="P112"><text:span text:style-name="T112_1">1-2-2</text:span><text:span text:style-name="T112_2"><text:s/></text:span><text:span text:style-name="T112_3">1-2-2</text:span></text:p></draw:text-box></draw:frame><draw:frame svg:x="3.244cm" svg:y="19.503cm" svg:width="1.362cm" draw:style-name="FR83" text:anchor-type="char" draw:z-index="0"><draw:text-box fo:min-height="0cm"><text:p text:style-name="P113"><text:span text:style-name="T113_1">繪畫</text:span></text:p></draw:text-box></draw:frame><draw:frame svg:x="5.784cm" svg:y="19.503cm" svg:width="2.529cm" draw:style-name="FR84" text:anchor-type="char" draw:z-index="0"><draw:text-box fo:min-height="0cm"><text:p text:style-name="P114"><text:span text:style-name="T114_1">造形心理學</text:span></text:p></draw:text-box></draw:frame><draw:frame svg:x="3.244cm" svg:y="19.999cm" svg:width="1.556cm" draw:style-name="FR85" text:anchor-type="char" draw:z-index="0"><draw:text-box fo:min-height="0cm"><text:p text:style-name="P115"><text:span text:style-name="T115_1">1-2-2</text:span></text:p></draw:text-box></draw:frame><draw:frame svg:x="5.784cm" svg:y="19.974cm" svg:width="1.556cm" draw:style-name="FR86" text:anchor-type="char" draw:z-index="0"><draw:text-box fo:min-height="0cm"><text:p text:style-name="P116"><text:span text:style-name="T116_1">2-0-2</text:span></text:p></draw:text-box></draw:frame><draw:frame svg:x="0.914cm" svg:y="21.043cm" svg:width="1.693cm" draw:style-name="FR87" text:anchor-type="char" draw:z-index="0"><draw:text-box fo:min-height="0cm"><text:p text:style-name="P117"><text:span text:style-name="T117_1">2-8-6</text:span></text:p></draw:text-box></draw:frame><draw:frame svg:x="3.244cm" svg:y="21.043cm" svg:width="2.117cm" draw:style-name="FR88" text:anchor-type="char" draw:z-index="0"><draw:text-box fo:min-height="0cm"><text:p text:style-name="P118"><text:span text:style-name="T118_1">4-12-10</text:span></text:p></draw:text-box></draw:frame><draw:frame svg:x="5.784cm" svg:y="21.043cm" svg:width="4.235cm" draw:style-name="FR89" text:anchor-type="char" draw:z-index="0"><draw:text-box fo:min-height="0cm"><text:p text:style-name="P119"><text:span text:style-name="T119_1">5-12-11</text:span><text:span text:style-name="T119_2"><text:s/></text:span><text:span text:style-name="T119_3">3-12-9</text:span></text:p></draw:text-box></draw:frame><draw:frame svg:x="10.229cm" svg:y="21.07cm" svg:width="1.556cm" draw:style-name="FR90" text:anchor-type="char" draw:z-index="0"><draw:text-box fo:min-height="0cm"><text:p text:style-name="P120"><text:span text:style-name="T120_1">1-8-5</text:span></text:p></draw:text-box></draw:frame><draw:frame svg:x="12.771cm" svg:y="21.07cm" svg:width="1.556cm" draw:style-name="FR91" text:anchor-type="char" draw:z-index="0"><draw:text-box fo:min-height="0cm"><text:p text:style-name="P121"><text:span text:style-name="T121_1">1-8-5</text:span></text:p></draw:text-box></draw:frame><draw:frame svg:x="15.099cm" svg:y="21.043cm" svg:width="1.693cm" draw:style-name="FR92" text:anchor-type="char" draw:z-index="0"><draw:text-box fo:min-height="0cm"><text:p text:style-name="P122"><text:span text:style-name="T122_1">1-8-5</text:span></text:p></draw:text-box></draw:frame><draw:frame svg:x="17.851cm" svg:y="21.043cm" svg:width="1.693cm" draw:style-name="FR93" text:anchor-type="char" draw:z-index="0"><draw:text-box fo:min-height="0cm"><text:p text:style-name="P123"><text:span text:style-name="T123_1">1-8-5</text:span></text:p></draw:text-box></draw:frame><draw:frame svg:x="0.914cm" svg:y="21.659cm" svg:width="14.443cm" draw:style-name="FR94" text:anchor-type="char" draw:z-index="0"><draw:text-box fo:min-height="0cm"><text:p text:style-name="P124"><text:span text:style-name="T124_1">選修科目【</text:span><text:span text:style-name="T124_2">至少選修</text:span><text:span text:style-name="T124_3"><text:s/></text:span><text:span text:style-name="T124_4">31</text:span><text:span text:style-name="T124_5">學分</text:span><text:span text:style-name="T124_6">，含選修非本系所開之課程</text:span><text:span text:style-name="T124_7"><text:s/></text:span><text:span text:style-name="T124_8">16</text:span><text:span text:style-name="T124_9">學分】</text:span></text:p><text:p text:style-name="P125"><text:span text:style-name="T125_1">合計：最低畢業總學分數為</text:span><text:span text:style-name="T125_2"><text:s/></text:span><text:span text:style-name="T125_3">128</text:span><text:span text:style-name="T125_4">學分</text:span></text:p></draw:text-box></draw:frame><draw:frame svg:x="1.503cm" svg:y="22.92cm" svg:width="16.069cm" draw:style-name="FR95" text:anchor-type="char" draw:z-index="0"><draw:text-box fo:min-height="0cm"><text:p text:style-name="P126"><text:span text:style-name="T126_1">備註：</text:span><text:span text:style-name="T126_2">1.</text:span><text:span text:style-name="T126_3">通識課程必修</text:span><text:span text:style-name="T126_4"><text:s/></text:span><text:span text:style-name="T126_5">8</text:span><text:span text:style-name="T126_6">學分，多修者不承認為系上選修；通識課程不得選修如視覺藝術欣賞之類。</text:span></text:p><text:p text:style-name="P127"><text:span text:style-name="T127_1">2.</text:span><text:span text:style-name="T127_2">大三、大四體育及語文課程選修列入本系承認外系</text:span><text:span text:style-name="T127_3"><text:s/></text:span><text:span text:style-name="T127_4">16</text:span><text:span text:style-name="T127_5">個學分內。</text:span></text:p><text:p text:style-name="P128"><text:span text:style-name="T128_1">3.</text:span><text:span text:style-name="T128_2">海外中五學制除原畢業學分外應加修</text:span><text:span text:style-name="T128_3"><text:s/></text:span><text:span text:style-name="T128_4">12</text:span><text:span text:style-name="T128_5">學分，全校課程皆可選修。</text:span></text:p></draw:text-box></draw:frame><draw:frame svg:x="2.984cm" svg:y="24.16cm" svg:width="18.997cm" draw:style-name="FR96" text:anchor-type="char" draw:z-index="0"><draw:text-box fo:min-height="0cm"><text:p text:style-name="P129"><text:span text:style-name="T129_1">4.</text:span><text:span text:style-name="T129_2">招生入學之學生未修習通過一年級「基本設計（一）、（二）」及二年級「視覺資訊設計（一）、（二）」者，不能</text:span></text:p><text:p text:style-name="P130"><text:span text:style-name="T130_1">修三年級「品牌設計（一）、（二）」；但研究生下修學分及雙年制外籍生不在此限，若尚有其他特殊狀況，再召開系</text:span></text:p><text:p text:style-name="P131"><text:span text:style-name="T131_1">務會議討論之。</text:span></text:p></draw:text-box></draw:frame><draw:frame svg:x="2.984cm" svg:y="25.396cm" svg:width="8.763cm" draw:style-name="FR97" text:anchor-type="char" draw:z-index="0"><draw:text-box fo:min-height="0cm"><text:p text:style-name="P132"><text:span text:style-name="T132_1">5.</text:span><text:span text:style-name="T132_2">專題設計（一）不及格者，不可修專題設計（二）。</text:span></text:p></draw:text-box></draw:frame><draw:frame svg:x="2.984cm" svg:y="25.811cm" svg:width="6.207cm" draw:style-name="FR98" text:anchor-type="char" draw:z-index="0"><draw:text-box fo:min-height="0cm"><text:p text:style-name="P133"><text:span text:style-name="T133_1">6.</text:span><text:span text:style-name="T133_2">校外實習課程須累積</text:span><text:span text:style-name="T133_3"><text:s/></text:span><text:span text:style-name="T133_4">320</text:span><text:span text:style-name="T133_5">小時以上。</text:span></text:p></draw:text-box></draw:frame><draw:frame svg:x="0.868cm" svg:y="3.803cm" svg:width="19.265cm" svg:height="0.051cm" draw:style-name="FR99" text:anchor-type="page" draw:z-index="0"><draw:image xlink:href="Pictures/image1.jpeg" xlink:type="simple" xlink:show="embed" xlink:actuate="onLoad"/></draw:frame><draw:frame svg:x="0.868cm" svg:y="4.438cm" svg:width="19.265cm" svg:height="0.025cm" draw:style-name="FR100" text:anchor-type="page" draw:z-index="1"><draw:image xlink:href="Pictures/image2.jpeg" xlink:type="simple" xlink:show="embed" xlink:actuate="onLoad"/></draw:frame><draw:frame svg:x="0.868cm" svg:y="5.031cm" svg:width="19.265cm" svg:height="0.025cm" draw:style-name="FR101" text:anchor-type="page" draw:z-index="2"><draw:image xlink:href="Pictures/image3.jpeg" xlink:type="simple" xlink:show="embed" xlink:actuate="onLoad"/></draw:frame><draw:frame svg:x="0.868cm" svg:y="5.62cm" svg:width="19.265cm" svg:height="0.025cm" draw:style-name="FR102" text:anchor-type="page" draw:z-index="3"><draw:image xlink:href="Pictures/image4.jpeg" xlink:type="simple" xlink:show="embed" xlink:actuate="onLoad"/></draw:frame><draw:frame svg:x="0.868cm" svg:y="10.306cm" svg:width="19.265cm" svg:height="0.025cm" draw:style-name="FR103" text:anchor-type="page" draw:z-index="4"><draw:image xlink:href="Pictures/image5.jpeg" xlink:type="simple" xlink:show="embed" xlink:actuate="onLoad"/></draw:frame><draw:frame svg:x="0.868cm" svg:y="10.917cm" svg:width="19.265cm" svg:height="0.025cm" draw:style-name="FR104" text:anchor-type="page" draw:z-index="5"><draw:image xlink:href="Pictures/image6.jpeg" xlink:type="simple" xlink:show="embed" xlink:actuate="onLoad"/></draw:frame><draw:frame svg:x="0.868cm" svg:y="11.506cm" svg:width="19.265cm" svg:height="0.025cm" draw:style-name="FR105" text:anchor-type="page" draw:z-index="6"><draw:image xlink:href="Pictures/image7.jpeg" xlink:type="simple" xlink:show="embed" xlink:actuate="onLoad"/></draw:frame><draw:frame svg:x="0.868cm" svg:y="14.143cm" svg:width="19.265cm" svg:height="0.025cm" draw:style-name="FR106" text:anchor-type="page" draw:z-index="7"><draw:image xlink:href="Pictures/image8.jpeg" xlink:type="simple" xlink:show="embed" xlink:actuate="onLoad"/></draw:frame><draw:frame svg:x="0.868cm" svg:y="14.736cm" svg:width="19.265cm" svg:height="0.025cm" draw:style-name="FR107" text:anchor-type="page" draw:z-index="8"><draw:image xlink:href="Pictures/image9.jpeg" xlink:type="simple" xlink:show="embed" xlink:actuate="onLoad"/></draw:frame><draw:frame svg:x="0.868cm" svg:y="15.328cm" svg:width="19.265cm" svg:height="0.025cm" draw:style-name="FR108" text:anchor-type="page" draw:z-index="9"><draw:image xlink:href="Pictures/image10.jpeg" xlink:type="simple" xlink:show="embed" xlink:actuate="onLoad"/></draw:frame><draw:frame svg:x="0.868cm" svg:y="20.913cm" svg:width="19.265cm" svg:height="0.018cm" draw:style-name="FR109" text:anchor-type="page" draw:z-index="10"><draw:image xlink:href="Pictures/image11.jpeg" xlink:type="simple" xlink:show="embed" xlink:actuate="onLoad"/></draw:frame><draw:frame svg:x="0.868cm" svg:y="21.493cm" svg:width="19.265cm" svg:height="0.025cm" draw:style-name="FR110" text:anchor-type="page" draw:z-index="11"><draw:image xlink:href="Pictures/image12.jpeg" xlink:type="simple" xlink:show="embed" xlink:actuate="onLoad"/></draw:frame><draw:frame svg:x="0.868cm" svg:y="22.156cm" svg:width="19.265cm" svg:height="0.025cm" draw:style-name="FR111" text:anchor-type="page" draw:z-index="12"><draw:image xlink:href="Pictures/image13.jpeg" xlink:type="simple" xlink:show="embed" xlink:actuate="onLoad"/></draw:frame><draw:frame svg:x="0.843cm" svg:y="22.821cm" svg:width="19.29cm" svg:height="0.051cm" draw:style-name="FR112" text:anchor-type="page" draw:z-index="13"><draw:image xlink:href="Pictures/image14.jpeg" xlink:type="simple" xlink:show="embed" xlink:actuate="onLoad"/></draw:frame></text:p>
      <text:p text:style-name="P134"/>
      <text:p text:style-name="P135"><text:bookmark-start text:name="br2"/><text:bookmark-end text:name="br2"/><text:span text:style-name="T135_1"><text:s/></text:span></text:p>
      <text:p text:style-name="P136"><draw:frame svg:x="1.503cm" svg:y="2.619cm" svg:width="14.81cm" draw:style-name="FR113" text:anchor-type="char" draw:z-index="0"><draw:text-box fo:min-height="0cm"><text:p text:style-name="P137"><text:span text:style-name="T137_1">國立雲林科技大學視覺傳達設計系【專業選修】課程流程圖</text:span></text:p></draw:text-box></draw:frame><draw:frame svg:x="15.178cm" svg:y="2.619cm" svg:width="5.316cm" draw:style-name="FR114" text:anchor-type="char" draw:z-index="0"><draw:text-box fo:min-height="0cm"><text:p text:style-name="P138"><text:span text:style-name="T138_1">(104</text:span><text:span text:style-name="T138_2">學年度起適用）</text:span></text:p></draw:text-box></draw:frame><draw:frame svg:x="1.503cm" svg:y="3.3cm" svg:width="8.289cm" draw:style-name="FR115" text:anchor-type="char" draw:z-index="0"><draw:text-box fo:min-height="0cm"><text:p text:style-name="P139"><text:span text:style-name="T139_1">流程圖</text:span><text:span text:style-name="T139_2">(</text:span><text:span text:style-name="T139_3">講授時數—實習時數—學分數</text:span><text:span text:style-name="T139_4">)</text:span></text:p></draw:text-box></draw:frame><draw:frame svg:x="11.462cm" svg:y="3.357cm" svg:width="9.25cm" draw:style-name="FR116" text:anchor-type="char" draw:z-index="0"><draw:text-box fo:min-height="0cm"><text:p text:style-name="P140"><text:span text:style-name="T140_1">104.04.21</text:span><text:span text:style-name="T140_2"><text:s/></text:span><text:span text:style-name="T140_3">103</text:span><text:span text:style-name="T140_4">學年度第</text:span><text:span text:style-name="T140_5"><text:s/></text:span><text:span text:style-name="T140_6">2</text:span><text:span text:style-name="T140_7">學期第</text:span><text:span text:style-name="T140_8"><text:s/></text:span><text:span text:style-name="T140_9">1</text:span><text:span text:style-name="T140_10">次課程會議通過</text:span></text:p></draw:text-box></draw:frame><draw:frame svg:x="1.125cm" svg:y="4.001cm" svg:width="2.517cm" draw:style-name="FR117" text:anchor-type="char" draw:z-index="0"><draw:text-box fo:min-height="0cm"><text:p text:style-name="P141"><text:span text:style-name="T141_1">第一學年</text:span></text:p></draw:text-box></draw:frame><draw:frame svg:x="5.572cm" svg:y="4.001cm" svg:width="2.517cm" draw:style-name="FR118" text:anchor-type="char" draw:z-index="0"><draw:text-box fo:min-height="0cm"><text:p text:style-name="P142"><text:span text:style-name="T142_1">第二學年</text:span></text:p></draw:text-box></draw:frame><draw:frame svg:x="10.652cm" svg:y="4.001cm" svg:width="2.517cm" draw:style-name="FR119" text:anchor-type="char" draw:z-index="0"><draw:text-box fo:min-height="0cm"><text:p text:style-name="P143"><text:span text:style-name="T143_1">第三學年</text:span></text:p><text:p text:style-name="P144"><text:span text:style-name="T144_1">第一學期</text:span></text:p></draw:text-box></draw:frame><draw:frame svg:x="15.734cm" svg:y="4.001cm" svg:width="2.517cm" draw:style-name="FR120" text:anchor-type="char" draw:z-index="0"><draw:text-box fo:min-height="0cm"><text:p text:style-name="P145"><text:span text:style-name="T145_1">第四學年</text:span></text:p></draw:text-box></draw:frame><draw:frame svg:x="1.125cm" svg:y="4.762cm" svg:width="7.216cm" draw:style-name="FR121" text:anchor-type="char" draw:z-index="0"><draw:text-box fo:min-height="0cm"><text:p text:style-name="P146"><text:span text:style-name="T146_1">第一學期</text:span><text:span text:style-name="T146_2"><text:s/></text:span><text:span text:style-name="T146_3">第二學期</text:span><text:span text:style-name="T146_4"><text:s/></text:span><text:span text:style-name="T146_5">第一學期</text:span></text:p></draw:text-box></draw:frame><draw:frame svg:x="8.112cm" svg:y="4.762cm" svg:width="2.517cm" draw:style-name="FR122" text:anchor-type="char" draw:z-index="0"><draw:text-box fo:min-height="0cm"><text:p text:style-name="P147"><text:span text:style-name="T147_1">第二學期</text:span></text:p></draw:text-box></draw:frame><draw:frame svg:x="13.194cm" svg:y="4.762cm" svg:width="2.517cm" draw:style-name="FR123" text:anchor-type="char" draw:z-index="0"><draw:text-box fo:min-height="0cm"><text:p text:style-name="P148"><text:span text:style-name="T148_1">第二學期</text:span></text:p></draw:text-box></draw:frame><draw:frame svg:x="15.734cm" svg:y="4.762cm" svg:width="4.845cm" draw:style-name="FR124" text:anchor-type="char" draw:z-index="0"><draw:text-box fo:min-height="0cm"><text:p text:style-name="P149"><text:span text:style-name="T149_1">第一學期</text:span><text:span text:style-name="T149_2"><text:s/></text:span><text:span text:style-name="T149_3">第二學期</text:span></text:p></draw:text-box></draw:frame><draw:frame svg:x="1.125cm" svg:y="5.637cm" svg:width="4.258cm" draw:style-name="FR125" text:anchor-type="char" draw:z-index="0"><draw:text-box fo:min-height="0cm"><text:p text:style-name="P150"><text:span text:style-name="T150_1">電影藝術</text:span><text:span text:style-name="T150_2"><text:s/></text:span><text:span text:style-name="T150_3">影音媒體</text:span></text:p></draw:text-box></draw:frame><draw:frame svg:x="5.572cm" svg:y="5.637cm" svg:width="8.079cm" draw:style-name="FR126" text:anchor-type="char" draw:z-index="0"><draw:text-box fo:min-height="0cm"><text:p text:style-name="P151"><text:span text:style-name="T151_1">基礎錄影製作</text:span><text:span text:style-name="T151_2"><text:s/></text:span><text:span text:style-name="T151_3">短片劇本設計</text:span><text:span text:style-name="T151_4"><text:s/></text:span><text:span text:style-name="T151_5">插畫（一）</text:span></text:p></draw:text-box></draw:frame><draw:frame svg:x="13.194cm" svg:y="5.637cm" svg:width="2.529cm" draw:style-name="FR127" text:anchor-type="char" draw:z-index="0"><draw:text-box fo:min-height="0cm"><text:p text:style-name="P152"><text:span text:style-name="T152_1">插畫（二）</text:span></text:p></draw:text-box></draw:frame><draw:frame svg:x="15.734cm" svg:y="5.637cm" svg:width="2.14cm" draw:style-name="FR128" text:anchor-type="char" draw:z-index="0"><draw:text-box fo:min-height="0cm"><text:p text:style-name="P153"><text:span text:style-name="T153_1">廣告企劃</text:span></text:p></draw:text-box></draw:frame><draw:frame svg:x="18.062cm" svg:y="5.637cm" svg:width="2.14cm" draw:style-name="FR129" text:anchor-type="char" draw:z-index="0"><draw:text-box fo:min-height="0cm"><text:p text:style-name="P154"><text:span text:style-name="T154_1">廣告文案</text:span></text:p></draw:text-box></draw:frame><draw:frame svg:x="1.125cm" svg:y="6.142cm" svg:width="1.556cm" draw:style-name="FR130" text:anchor-type="char" draw:z-index="0"><draw:text-box fo:min-height="0cm"><text:p text:style-name="P155"><text:span text:style-name="T155_1">2-0-2</text:span></text:p></draw:text-box></draw:frame><draw:frame svg:x="3.244cm" svg:y="6.142cm" svg:width="1.362cm" draw:style-name="FR131" text:anchor-type="char" draw:z-index="0"><draw:text-box fo:min-height="0cm"><text:p text:style-name="P156"><text:span text:style-name="T156_1">概論</text:span></text:p></draw:text-box></draw:frame><draw:frame svg:x="5.572cm" svg:y="6.142cm" svg:width="1.556cm" draw:style-name="FR132" text:anchor-type="char" draw:z-index="0"><draw:text-box fo:min-height="0cm"><text:p text:style-name="P157"><text:span text:style-name="T157_1">3-0-3</text:span></text:p></draw:text-box></draw:frame><draw:frame svg:x="8.112cm" svg:y="6.142cm" svg:width="1.556cm" draw:style-name="FR133" text:anchor-type="char" draw:z-index="0"><draw:text-box fo:min-height="0cm"><text:p text:style-name="P158"><text:span text:style-name="T158_1">3-0-3</text:span></text:p></draw:text-box></draw:frame><draw:frame svg:x="15.734cm" svg:y="6.142cm" svg:width="1.558cm" draw:style-name="FR134" text:anchor-type="char" draw:z-index="0"><draw:text-box fo:min-height="0cm"><text:p text:style-name="P159"><text:span text:style-name="T159_1">2-0-2</text:span></text:p></draw:text-box></draw:frame><draw:frame svg:x="18.062cm" svg:y="6.142cm" svg:width="1.556cm" draw:style-name="FR135" text:anchor-type="char" draw:z-index="0"><draw:text-box fo:min-height="0cm"><text:p text:style-name="P160"><text:span text:style-name="T160_1">2-0-2</text:span></text:p></draw:text-box></draw:frame><draw:frame svg:x="10.652cm" svg:y="6.332cm" svg:width="1.556cm" draw:style-name="FR136" text:anchor-type="char" draw:z-index="0"><draw:text-box fo:min-height="0cm"><text:p text:style-name="P161"><text:span text:style-name="T161_1">3-0-3</text:span></text:p><text:p text:style-name="P162"><text:span text:style-name="T162_1">.</text:span></text:p></draw:text-box></draw:frame><draw:frame svg:x="13.194cm" svg:y="6.332cm" svg:width="1.556cm" draw:style-name="FR137" text:anchor-type="char" draw:z-index="0"><draw:text-box fo:min-height="0cm"><text:p text:style-name="P163"><text:span text:style-name="T163_1">3-0-3</text:span></text:p></draw:text-box></draw:frame><draw:frame svg:x="3.244cm" svg:y="6.646cm" svg:width="1.556cm" draw:style-name="FR138" text:anchor-type="char" draw:z-index="0"><draw:text-box fo:min-height="0cm"><text:p text:style-name="P164"><text:span text:style-name="T164_1">2-0-2</text:span></text:p></draw:text-box></draw:frame><draw:frame svg:x="1.125cm" svg:y="7.34cm" svg:width="7.348cm" draw:style-name="FR139" text:anchor-type="char" draw:z-index="0"><draw:text-box fo:min-height="0cm"><text:p text:style-name="P165"><text:span text:style-name="T165_1">西洋藝術史</text:span><text:span text:style-name="T165_2"><text:s/></text:span><text:span text:style-name="T165_3">西洋藝術史</text:span><text:span text:style-name="T165_4"><text:s/></text:span><text:span text:style-name="T165_5">版畫（一）</text:span></text:p></draw:text-box></draw:frame><draw:frame svg:x="8.112cm" svg:y="7.34cm" svg:width="2.529cm" draw:style-name="FR140" text:anchor-type="char" draw:z-index="0"><draw:text-box fo:min-height="0cm"><text:p text:style-name="P166"><text:span text:style-name="T166_1">版畫（二）</text:span></text:p></draw:text-box></draw:frame><draw:frame svg:x="10.652cm" svg:y="7.34cm" svg:width="10.749cm" draw:style-name="FR141" text:anchor-type="char" draw:z-index="0"><draw:text-box fo:min-height="0cm"><text:p text:style-name="P167"><text:span text:style-name="T167_1">環境視覺（一）環境視覺（二）設計師攝影</text:span><text:span text:style-name="T167_2"><text:s/></text:span><text:span text:style-name="T167_3">設計師攝影</text:span></text:p></draw:text-box></draw:frame><draw:frame svg:x="1.125cm" svg:y="7.848cm" svg:width="1.75cm" draw:style-name="FR142" text:anchor-type="char" draw:z-index="0"><draw:text-box fo:min-height="0cm"><text:p text:style-name="P168"><text:span text:style-name="T168_1">（一）</text:span></text:p></draw:text-box></draw:frame><draw:frame svg:x="3.244cm" svg:y="7.848cm" svg:width="1.75cm" draw:style-name="FR143" text:anchor-type="char" draw:z-index="0"><draw:text-box fo:min-height="0cm"><text:p text:style-name="P169"><text:span text:style-name="T169_1">（二）</text:span></text:p></draw:text-box></draw:frame><draw:frame svg:x="5.572cm" svg:y="7.886cm" svg:width="1.556cm" draw:style-name="FR144" text:anchor-type="char" draw:z-index="0"><draw:text-box fo:min-height="0cm"><text:p text:style-name="P170"><text:span text:style-name="T170_1">3-0-3</text:span></text:p></draw:text-box></draw:frame><draw:frame svg:x="8.112cm" svg:y="7.886cm" svg:width="1.556cm" draw:style-name="FR145" text:anchor-type="char" draw:z-index="0"><draw:text-box fo:min-height="0cm"><text:p text:style-name="P171"><text:span text:style-name="T171_1">3-0-3</text:span></text:p></draw:text-box></draw:frame><draw:frame svg:x="10.652cm" svg:y="7.848cm" svg:width="1.556cm" draw:style-name="FR146" text:anchor-type="char" draw:z-index="0"><draw:text-box fo:min-height="0cm"><text:p text:style-name="P172"><text:span text:style-name="T172_1">3-0-3</text:span></text:p></draw:text-box></draw:frame><draw:frame svg:x="13.194cm" svg:y="7.886cm" svg:width="1.556cm" draw:style-name="FR147" text:anchor-type="char" draw:z-index="0"><draw:text-box fo:min-height="0cm"><text:p text:style-name="P173"><text:span text:style-name="T173_1">3-0-3</text:span></text:p></draw:text-box></draw:frame><draw:frame svg:x="15.734cm" svg:y="7.848cm" svg:width="1.752cm" draw:style-name="FR148" text:anchor-type="char" draw:z-index="0"><draw:text-box fo:min-height="0cm"><text:p text:style-name="P174"><text:span text:style-name="T174_1">（一）</text:span></text:p></draw:text-box></draw:frame><draw:frame svg:x="18.016cm" svg:y="7.848cm" svg:width="1.75cm" draw:style-name="FR149" text:anchor-type="char" draw:z-index="0"><draw:text-box fo:min-height="0cm"><text:p text:style-name="P175"><text:span text:style-name="T175_1">（二）</text:span></text:p></draw:text-box></draw:frame><draw:frame svg:x="1.125cm" svg:y="8.389cm" svg:width="1.556cm" draw:style-name="FR150" text:anchor-type="char" draw:z-index="0"><draw:text-box fo:min-height="0cm"><text:p text:style-name="P176"><text:span text:style-name="T176_1">2-0-2</text:span></text:p></draw:text-box></draw:frame><draw:frame svg:x="3.244cm" svg:y="8.389cm" svg:width="1.556cm" draw:style-name="FR151" text:anchor-type="char" draw:z-index="0"><draw:text-box fo:min-height="0cm"><text:p text:style-name="P177"><text:span text:style-name="T177_1">2-0-2</text:span></text:p></draw:text-box></draw:frame><draw:frame svg:x="15.734cm" svg:y="8.389cm" svg:width="1.558cm" draw:style-name="FR152" text:anchor-type="char" draw:z-index="0"><draw:text-box fo:min-height="0cm"><text:p text:style-name="P178"><text:span text:style-name="T178_1">3-0-3</text:span></text:p></draw:text-box></draw:frame><draw:frame svg:x="18.062cm" svg:y="8.389cm" svg:width="1.556cm" draw:style-name="FR153" text:anchor-type="char" draw:z-index="0"><draw:text-box fo:min-height="0cm"><text:p text:style-name="P179"><text:span text:style-name="T179_1">3-0-3</text:span></text:p></draw:text-box></draw:frame><draw:frame svg:x="1.125cm" svg:y="8.885cm" svg:width="18.142cm" draw:style-name="FR154" text:anchor-type="char" draw:z-index="0"><draw:text-box fo:min-height="0cm"><text:p text:style-name="P180"><text:span text:style-name="T180_1">設計方法與</text:span><text:span text:style-name="T180_2"><text:s/></text:span><text:span text:style-name="T180_3">科技藝術與</text:span><text:span text:style-name="T180_4"><text:s/></text:span><text:span text:style-name="T180_5">當代藝術思潮</text:span><text:span text:style-name="T180_6"><text:s/></text:span><text:span text:style-name="T180_7">創意書籍裝幀</text:span><text:span text:style-name="T180_8"><text:s/></text:span><text:span text:style-name="T180_9">企業識別系統</text:span><text:span text:style-name="T180_10"><text:s/></text:span><text:span text:style-name="T180_11">企業識別系統</text:span><text:span text:style-name="T180_12"><text:s/></text:span><text:span text:style-name="T180_13">作品集</text:span></text:p></draw:text-box></draw:frame><draw:frame svg:x="8.112cm" svg:y="9.338cm" svg:width="1.556cm" draw:style-name="FR155" text:anchor-type="char" draw:z-index="0"><draw:text-box fo:min-height="0cm"><text:p text:style-name="P181"><text:span text:style-name="T181_1">3-0-3</text:span></text:p></draw:text-box></draw:frame><draw:frame svg:x="1.125cm" svg:y="9.419cm" svg:width="3.672cm" draw:style-name="FR156" text:anchor-type="char" draw:z-index="0"><draw:text-box fo:min-height="0cm"><text:p text:style-name="P182"><text:span text:style-name="T182_1">創意思考</text:span><text:span text:style-name="T182_2"><text:s/></text:span><text:span text:style-name="T182_3">設計</text:span></text:p><text:p text:style-name="P183"><text:span text:style-name="T183_1">2-0-2</text:span><text:span text:style-name="T183_2"><text:s/></text:span><text:span text:style-name="T183_3">2-0-2</text:span></text:p></draw:text-box></draw:frame><draw:frame svg:x="5.572cm" svg:y="9.419cm" svg:width="1.556cm" draw:style-name="FR157" text:anchor-type="char" draw:z-index="0"><draw:text-box fo:min-height="0cm"><text:p text:style-name="P184"><text:span text:style-name="T184_1">2-0-2</text:span></text:p></draw:text-box></draw:frame><draw:frame svg:x="10.652cm" svg:y="9.419cm" svg:width="1.75cm" draw:style-name="FR158" text:anchor-type="char" draw:z-index="0"><draw:text-box fo:min-height="0cm"><text:p text:style-name="P185"><text:span text:style-name="T185_1">（一）</text:span></text:p></draw:text-box></draw:frame><draw:frame svg:x="13.194cm" svg:y="9.419cm" svg:width="1.75cm" draw:style-name="FR159" text:anchor-type="char" draw:z-index="0"><draw:text-box fo:min-height="0cm"><text:p text:style-name="P186"><text:span text:style-name="T186_1">（二）</text:span></text:p></draw:text-box></draw:frame><draw:frame svg:x="15.734cm" svg:y="9.419cm" svg:width="1.558cm" draw:style-name="FR160" text:anchor-type="char" draw:z-index="0"><draw:text-box fo:min-height="0cm"><text:p text:style-name="P187"><text:span text:style-name="T187_1">3-0-3</text:span></text:p></draw:text-box></draw:frame><draw:frame svg:x="10.652cm" svg:y="9.924cm" svg:width="1.556cm" draw:style-name="FR161" text:anchor-type="char" draw:z-index="0"><draw:text-box fo:min-height="0cm"><text:p text:style-name="P188"><text:span text:style-name="T188_1">3-0-3</text:span></text:p></draw:text-box></draw:frame><draw:frame svg:x="13.194cm" svg:y="9.924cm" svg:width="1.556cm" draw:style-name="FR162" text:anchor-type="char" draw:z-index="0"><draw:text-box fo:min-height="0cm"><text:p text:style-name="P189"><text:span text:style-name="T189_1">3-0-3</text:span></text:p></draw:text-box></draw:frame><draw:frame svg:x="8.112cm" svg:y="10.432cm" svg:width="2.14cm" draw:style-name="FR163" text:anchor-type="char" draw:z-index="0"><draw:text-box fo:min-height="0cm"><text:p text:style-name="P190"><text:span text:style-name="T190_1">中國視覺</text:span></text:p><text:p text:style-name="P191"><text:span text:style-name="T191_1">設計史</text:span></text:p><text:p text:style-name="P192"><text:span text:style-name="T192_1">3-0-3</text:span></text:p></draw:text-box></draw:frame><draw:frame svg:x="10.652cm" svg:y="10.432cm" svg:width="4.292cm" draw:style-name="FR164" text:anchor-type="char" draw:z-index="0"><draw:text-box fo:min-height="0cm"><text:p text:style-name="P193"><text:span text:style-name="T193_1">西洋書籍裝訂</text:span><text:span text:style-name="T193_2"><text:s/></text:span><text:span text:style-name="T193_3">設</text:span></text:p><text:p text:style-name="P194"><text:span text:style-name="T194_1">3-0-3</text:span><text:span text:style-name="T194_2"><text:s/></text:span><text:span text:style-name="T194_3">計管理</text:span></text:p></draw:text-box></draw:frame><draw:frame svg:x="15.734cm" svg:y="10.432cm" svg:width="2.529cm" draw:style-name="FR165" text:anchor-type="char" draw:z-index="0"><draw:text-box fo:min-height="0cm"><text:p text:style-name="P195"><text:span text:style-name="T195_1">網頁使用性</text:span></text:p><text:p text:style-name="P196"><text:span text:style-name="T196_1">評估</text:span></text:p></draw:text-box></draw:frame><draw:frame svg:x="13.194cm" svg:y="11.439cm" svg:width="1.556cm" draw:style-name="FR166" text:anchor-type="char" draw:z-index="0"><draw:text-box fo:min-height="0cm"><text:p text:style-name="P197"><text:span text:style-name="T197_1">2-0-2</text:span></text:p></draw:text-box></draw:frame><draw:frame svg:x="15.734cm" svg:y="11.439cm" svg:width="1.558cm" draw:style-name="FR167" text:anchor-type="char" draw:z-index="0"><draw:text-box fo:min-height="0cm"><text:p text:style-name="P198"><text:span text:style-name="T198_1">3-0-3</text:span></text:p></draw:text-box></draw:frame><draw:frame svg:x="5.572cm" svg:y="11.943cm" svg:width="7.634cm" draw:style-name="FR168" text:anchor-type="char" draw:z-index="0"><draw:text-box fo:min-height="0cm"><text:p text:style-name="P199"><text:span text:style-name="T199_1">國際設計研習</text:span><text:span text:style-name="T199_2"><text:s/></text:span><text:span text:style-name="T199_3">國際設計實務</text:span><text:span text:style-name="T199_4"><text:s/></text:span><text:span text:style-name="T199_5">創意設計</text:span></text:p></draw:text-box></draw:frame><draw:frame svg:x="13.194cm" svg:y="11.943cm" svg:width="2.529cm" draw:style-name="FR169" text:anchor-type="char" draw:z-index="0"><draw:text-box fo:min-height="0cm"><text:p text:style-name="P200"><text:span text:style-name="T200_1">創意設計</text:span></text:p><text:p text:style-name="P201"><text:span text:style-name="T201_1">實務（二）</text:span></text:p><text:p text:style-name="P202"><text:span text:style-name="T202_1">3-0-3</text:span></text:p></draw:text-box></draw:frame><draw:frame svg:x="15.734cm" svg:y="11.943cm" svg:width="2.14cm" draw:style-name="FR170" text:anchor-type="char" draw:z-index="0"><draw:text-box fo:min-height="0cm"><text:p text:style-name="P203"><text:span text:style-name="T203_1">設計評論</text:span></text:p><text:p text:style-name="P204"><text:span text:style-name="T204_1">與寫作</text:span></text:p><text:p text:style-name="P205"><text:span text:style-name="T205_1">2-0-2</text:span></text:p></draw:text-box></draw:frame><draw:frame svg:x="5.572cm" svg:y="12.446cm" svg:width="1.556cm" draw:style-name="FR171" text:anchor-type="char" draw:z-index="0"><draw:text-box fo:min-height="0cm"><text:p text:style-name="P206"><text:span text:style-name="T206_1">2-0-2</text:span></text:p></draw:text-box></draw:frame><draw:frame svg:x="8.112cm" svg:y="12.446cm" svg:width="1.556cm" draw:style-name="FR172" text:anchor-type="char" draw:z-index="0"><draw:text-box fo:min-height="0cm"><text:p text:style-name="P207"><text:span text:style-name="T207_1">2-0-2</text:span></text:p></draw:text-box></draw:frame><draw:frame svg:x="10.652cm" svg:y="12.446cm" svg:width="2.529cm" draw:style-name="FR173" text:anchor-type="char" draw:z-index="0"><draw:text-box fo:min-height="0cm"><text:p text:style-name="P208"><text:span text:style-name="T208_1">實務（一）</text:span></text:p></draw:text-box></draw:frame><draw:frame svg:x="10.652cm" svg:y="12.95cm" svg:width="1.556cm" draw:style-name="FR174" text:anchor-type="char" draw:z-index="0"><draw:text-box fo:min-height="0cm"><text:p text:style-name="P209"><text:span text:style-name="T209_1">3-0-3</text:span></text:p></draw:text-box></draw:frame><draw:frame svg:x="5.572cm" svg:y="13.458cm" svg:width="2.623cm" draw:style-name="FR175" text:anchor-type="char" draw:z-index="0"><draw:text-box fo:min-height="0cm"><text:p text:style-name="P210"><text:span text:style-name="T210_1">2D</text:span><text:span text:style-name="T210_2">電腦繪圖</text:span></text:p></draw:text-box></draw:frame><draw:frame svg:x="10.652cm" svg:y="13.458cm" svg:width="8.077cm" draw:style-name="FR176" text:anchor-type="char" draw:z-index="0"><draw:text-box fo:min-height="0cm"><text:p text:style-name="P211"><text:span text:style-name="T211_1">3D</text:span><text:span text:style-name="T211_2">電腦繪圖</text:span><text:span text:style-name="T211_3"><text:s/></text:span><text:span text:style-name="T211_4">數位出版與設</text:span><text:span text:style-name="T211_5"><text:s/></text:span><text:span text:style-name="T211_6">台灣民間藝</text:span></text:p></draw:text-box></draw:frame><draw:frame svg:x="5.572cm" svg:y="13.961cm" svg:width="1.556cm" draw:style-name="FR177" text:anchor-type="char" draw:z-index="0"><draw:text-box fo:min-height="0cm"><text:p text:style-name="P212"><text:span text:style-name="T212_1">3-0-3</text:span></text:p></draw:text-box></draw:frame><draw:frame svg:x="10.652cm" svg:y="13.961cm" svg:width="1.362cm" draw:style-name="FR178" text:anchor-type="char" draw:z-index="0"><draw:text-box fo:min-height="0cm"><text:p text:style-name="P213"><text:span text:style-name="T213_1">設計</text:span></text:p></draw:text-box></draw:frame><draw:frame svg:x="13.194cm" svg:y="13.961cm" svg:width="2.14cm" draw:style-name="FR179" text:anchor-type="char" draw:z-index="0"><draw:text-box fo:min-height="0cm"><text:p text:style-name="P214"><text:span text:style-name="T214_1">計（一）</text:span></text:p></draw:text-box></draw:frame><draw:frame svg:x="15.734cm" svg:y="13.961cm" svg:width="0.972cm" draw:style-name="FR180" text:anchor-type="char" draw:z-index="0"><draw:text-box fo:min-height="0cm"><text:p text:style-name="P215"><text:span text:style-name="T215_1">術</text:span></text:p></draw:text-box></draw:frame><draw:frame svg:x="10.652cm" svg:y="14.466cm" svg:width="1.556cm" draw:style-name="FR181" text:anchor-type="char" draw:z-index="0"><draw:text-box fo:min-height="0cm"><text:p text:style-name="P216"><text:span text:style-name="T216_1">3-0-3</text:span></text:p></draw:text-box></draw:frame><draw:frame svg:x="13.194cm" svg:y="14.466cm" svg:width="1.556cm" draw:style-name="FR182" text:anchor-type="char" draw:z-index="0"><draw:text-box fo:min-height="0cm"><text:p text:style-name="P217"><text:span text:style-name="T217_1">3-0-3</text:span></text:p></draw:text-box></draw:frame><draw:frame svg:x="15.734cm" svg:y="14.466cm" svg:width="1.558cm" draw:style-name="FR183" text:anchor-type="char" draw:z-index="0"><draw:text-box fo:min-height="0cm"><text:p text:style-name="P218"><text:span text:style-name="T218_1">2-0-2</text:span></text:p></draw:text-box></draw:frame><draw:frame svg:x="8.112cm" svg:y="14.97cm" svg:width="2.14cm" draw:style-name="FR184" text:anchor-type="char" draw:z-index="0"><draw:text-box fo:min-height="0cm"><text:p text:style-name="P219"><text:span text:style-name="T219_1">支援設計</text:span></text:p></draw:text-box></draw:frame><draw:frame svg:x="10.652cm" svg:y="14.935cm" svg:width="8.079cm" draw:style-name="FR185" text:anchor-type="char" draw:z-index="0"><draw:text-box fo:min-height="0cm"><text:p text:style-name="P220"><text:span text:style-name="T220_1">3D</text:span><text:span text:style-name="T220_2"><text:s/></text:span><text:span text:style-name="T220_3">動態圖像</text:span><text:span text:style-name="T220_4"><text:s/></text:span><text:span text:style-name="T220_5">3D</text:span><text:span text:style-name="T220_6">角色造形設</text:span><text:span text:style-name="T220_7"><text:s/></text:span><text:span text:style-name="T220_8">數位出版與</text:span></text:p></draw:text-box></draw:frame><draw:frame svg:x="8.112cm" svg:y="15.473cm" svg:width="1.556cm" draw:style-name="FR186" text:anchor-type="char" draw:z-index="0"><draw:text-box fo:min-height="0cm"><text:p text:style-name="P221"><text:span text:style-name="T221_1">3-0-3</text:span></text:p></draw:text-box></draw:frame><draw:frame svg:x="10.652cm" svg:y="15.473cm" svg:width="2.14cm" draw:style-name="FR187" text:anchor-type="char" draw:z-index="0"><draw:text-box fo:min-height="0cm"><text:p text:style-name="P222"><text:span text:style-name="T222_1">動畫設計</text:span></text:p><text:p text:style-name="P223"><text:span text:style-name="T223_1">3-0-3</text:span></text:p></draw:text-box></draw:frame><draw:frame svg:x="13.194cm" svg:y="15.473cm" svg:width="0.972cm" draw:style-name="FR188" text:anchor-type="char" draw:z-index="0"><draw:text-box fo:min-height="0cm"><text:p text:style-name="P224"><text:span text:style-name="T224_1">計</text:span></text:p></draw:text-box></draw:frame><draw:frame svg:x="15.734cm" svg:y="15.473cm" svg:width="2.529cm" draw:style-name="FR189" text:anchor-type="char" draw:z-index="0"><draw:text-box fo:min-height="0cm"><text:p text:style-name="P225"><text:span text:style-name="T225_1">設計（二）</text:span></text:p><text:p text:style-name="P226"><text:span text:style-name="T226_1">3-0-3</text:span></text:p></draw:text-box></draw:frame><draw:frame svg:x="13.194cm" svg:y="15.977cm" svg:width="2.14cm" draw:style-name="FR190" text:anchor-type="char" draw:z-index="0"><draw:text-box fo:min-height="0cm"><text:p text:style-name="P227"><text:span text:style-name="T227_1">3-0-3</text:span></text:p><text:p text:style-name="P228"><text:span text:style-name="T228_1">設計實習</text:span></text:p><text:p text:style-name="P229"><text:span text:style-name="T229_1">0-4-2</text:span></text:p></draw:text-box></draw:frame><draw:frame svg:x="10.652cm" svg:y="16.485cm" svg:width="2.14cm" draw:style-name="FR191" text:anchor-type="char" draw:z-index="0"><draw:text-box fo:min-height="0cm"><text:p text:style-name="P230"><text:span text:style-name="T230_1">影片製作</text:span></text:p><text:p text:style-name="P231"><text:span text:style-name="T231_1">3-0-3</text:span></text:p></draw:text-box></draw:frame><draw:frame svg:x="15.734cm" svg:y="16.524cm" svg:width="2.529cm" draw:style-name="FR192" text:anchor-type="char" draw:z-index="0"><draw:text-box fo:min-height="0cm"><text:p text:style-name="P232"><text:span text:style-name="T232_1">文化與創意</text:span></text:p><text:p text:style-name="P233"><text:span text:style-name="T233_1">2-0-2</text:span></text:p></draw:text-box></draw:frame><draw:frame svg:x="1.503cm" svg:y="20.29cm" svg:width="12.171cm" draw:style-name="FR193" text:anchor-type="char" draw:z-index="0"><draw:text-box fo:min-height="0cm"><text:p text:style-name="P234"><text:span text:style-name="T234_1">備註：選修課每學期依情況開課，並非每門課均會開課。</text:span></text:p></draw:text-box></draw:frame><draw:frame svg:x="1.08cm" svg:y="3.808cm" svg:width="19.265cm" svg:height="0.051cm" draw:style-name="FR194" text:anchor-type="page" draw:z-index="14"><draw:image xlink:href="Pictures/image15.jpeg" xlink:type="simple" xlink:show="embed" xlink:actuate="onLoad"/></draw:frame><draw:frame svg:x="1.08cm" svg:y="4.6cm" svg:width="19.265cm" svg:height="0.025cm" draw:style-name="FR195" text:anchor-type="page" draw:z-index="15"><draw:image xlink:href="Pictures/image16.jpeg" xlink:type="simple" xlink:show="embed" xlink:actuate="onLoad"/></draw:frame><draw:frame svg:x="1.08cm" svg:y="5.366cm" svg:width="19.265cm" svg:height="0.025cm" draw:style-name="FR196" text:anchor-type="page" draw:z-index="16"><draw:image xlink:href="Pictures/image17.jpeg" xlink:type="simple" xlink:show="embed" xlink:actuate="onLoad"/></draw:frame><draw:frame svg:x="1.452cm" svg:y="19.997cm" svg:width="18.152cm" svg:height="0.018cm" draw:style-name="FR197" text:anchor-type="page" draw:z-index="17"><draw:image xlink:href="Pictures/image1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SNJUVN+TimesNewRomanPSMT" svg:font-family="SNJUVN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