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NNNLS+DFKaiShu-SB-Estd-BF" svg:font-family="NNNNLS+DFKaiShu-SB-Estd-BF" style:font-pitch="variable" style:font-family-generic="modern"/>
    <style:font-face style:name="NPQIKR+TimesNewRomanPSMT" svg:font-family="NPQIKR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3_1" style:family="text">
      <style:text-properties fo:letter-spacing="0.004cm" fo:color="#000000" style:font-name="NNNNLS+DFKaiShu-SB-Estd-BF" fo:font-size="22pt" style:font-size-asian="22pt" style:font-name-complex="NNNNLS+DFKaiShu-SB-Estd-BF"/>
    </style:style>
    <style:style style:name="P4" style:family="paragraph" style:parent-style-name="Normal">
      <style:paragraph-properties style:text-autospace="none" fo:text-align="left" fo:text-indent="0cm" fo:line-height="0.774cm" fo:margin-top="0cm" fo:margin-bottom="0cm" fo:margin-left="0.58cm" fo:margin-right="0cm"/>
    </style:style>
    <style:style style:name="T4_1" style:family="text">
      <style:text-properties fo:letter-spacing="0.004cm" fo:color="#000000" style:font-name="NNNNLS+DFKaiShu-SB-Estd-BF" fo:font-size="22pt" style:font-size-asian="22pt" style:font-name-complex="NNNNLS+DFKaiShu-SB-Estd-BF"/>
    </style:style>
    <style:style style:name="T4_2" style:family="text">
      <style:text-properties fo:letter-spacing="0.192cm" fo:color="#000000" style:font-name="Times New Roman" fo:font-size="22pt" style:font-size-asian="22pt"/>
    </style:style>
    <style:style style:name="T4_3" style:family="text">
      <style:text-properties fo:letter-spacing="0.004cm" fo:color="#000000" style:font-name="NNNNLS+DFKaiShu-SB-Estd-BF" fo:font-size="22pt" style:font-size-asian="22pt" style:font-name-complex="NNNNLS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_1" style:family="text">
      <style:text-properties fo:letter-spacing="-0.002cm" fo:color="#000000" style:font-name="NNNNLS+DFKaiShu-SB-Estd-BF" fo:font-size="18pt" style:font-size-asian="18pt" style:font-name-complex="NNNNLS+DFKaiShu-SB-Estd-BF"/>
    </style:style>
    <style:style style:name="P6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6_1" style:family="text">
      <style:text-properties fo:letter-spacing="0cm" fo:color="#000000" style:font-name="NNNNLS+DFKaiShu-SB-Estd-BF" fo:font-size="18pt" style:font-size-asian="18pt" style:font-name-complex="NNNNLS+DFKaiShu-SB-Estd-BF"/>
    </style:style>
    <style:style style:name="P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7_1" style:family="text">
      <style:text-properties fo:letter-spacing="-0.002cm" fo:color="#000000" style:font-name="NNNNLS+DFKaiShu-SB-Estd-BF" fo:font-size="18pt" style:font-size-asian="18pt" style:font-name-complex="NNNNLS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8_1" style:family="text">
      <style:text-properties fo:letter-spacing="0cm" fo:color="#000000" style:font-name="NNNNLS+DFKaiShu-SB-Estd-BF" fo:font-size="18pt" style:font-size-asian="18pt" style:font-name-complex="NNNNLS+DFKaiShu-SB-Estd-BF"/>
    </style:style>
    <style:style style:name="T8_2" style:family="text">
      <style:text-properties fo:letter-spacing="0.265cm" fo:color="#000000" style:font-name="Times New Roman" fo:font-size="18pt" style:font-size-asian="18pt"/>
    </style:style>
    <style:style style:name="T8_3" style:family="text">
      <style:text-properties fo:letter-spacing="0cm" fo:color="#000000" style:font-name="NNNNLS+DFKaiShu-SB-Estd-BF" fo:font-size="18pt" style:font-size-asian="18pt" style:font-name-complex="NNNNLS+DFKaiShu-SB-Estd-BF"/>
    </style:style>
    <style:style style:name="T8_4" style:family="text">
      <style:text-properties fo:letter-spacing="0.265cm" fo:color="#000000" style:font-name="Times New Roman" fo:font-size="18pt" style:font-size-asian="18pt"/>
    </style:style>
    <style:style style:name="T8_5" style:family="text">
      <style:text-properties fo:letter-spacing="0cm" fo:color="#000000" style:font-name="NNNNLS+DFKaiShu-SB-Estd-BF" fo:font-size="18pt" style:font-size-asian="18pt" style:font-name-complex="NNNNLS+DFKaiShu-SB-Estd-BF"/>
    </style:style>
    <style:style style:name="T8_6" style:family="text">
      <style:text-properties fo:letter-spacing="0.265cm" fo:color="#000000" style:font-name="Times New Roman" fo:font-size="18pt" style:font-size-asian="18pt"/>
    </style:style>
    <style:style style:name="T8_7" style:family="text">
      <style:text-properties fo:letter-spacing="0cm" fo:color="#000000" style:font-name="NNNNLS+DFKaiShu-SB-Estd-BF" fo:font-size="18pt" style:font-size-asian="18pt" style:font-name-complex="NNNNLS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9_1" style:family="text">
      <style:text-properties fo:letter-spacing="0cm" fo:color="#000000" style:font-name="NNNNLS+DFKaiShu-SB-Estd-BF" fo:font-size="18pt" style:font-size-asian="18pt" style:font-name-complex="NNNNLS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0_1" style:family="text">
      <style:text-properties fo:letter-spacing="0cm" fo:color="#000000" style:font-name="NNNNLS+DFKaiShu-SB-Estd-BF" fo:font-size="18pt" style:font-size-asian="18pt" style:font-name-complex="NNNNLS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11_1" style:family="text">
      <style:text-properties fo:letter-spacing="0cm" fo:color="#000000" style:font-name="NNNNLS+DFKaiShu-SB-Estd-BF" fo:font-size="18pt" style:font-size-asian="18pt" style:font-name-complex="NNNNLS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NPQIKR+TimesNewRomanPSMT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971cm" svg:y="1.64cm" svg:width="13.411cm" draw:style-name="FR1" text:anchor-type="char" draw:z-index="0"><draw:text-box fo:min-height="0cm"><text:p text:style-name="P3"><text:span text:style-name="T3_1">國立雲林科技大學視覺傳達設計系</text:span></text:p><text:p text:style-name="P4"><text:span text:style-name="T4_1">大四專題設計</text:span><text:span text:style-name="T4_2"><text:s/></text:span><text:span text:style-name="T4_3">指導異動同意書</text:span></text:p></draw:text-box></draw:frame><draw:frame svg:x="2.113cm" svg:y="8.509cm" svg:width="20.447cm" draw:style-name="FR2" text:anchor-type="char" draw:z-index="0"><draw:text-box fo:min-height="0cm"><text:p text:style-name="P5"><text:span text:style-name="T5_1">學生＿＿＿＿＿＿＿＿＿之專題設計題目為＿＿＿＿＿＿＿＿，</text:span></text:p><text:p text:style-name="P6"><text:span text:style-name="T6_1">已於＿＿年＿＿月特請＿＿＿＿＿＿＿老師為指導教授。</text:span></text:p><text:p text:style-name="P7"><text:span text:style-name="T7_1">現今因設計方向更改之故，欲請＿＿＿＿＿＿＿＿為指導教授。</text:span></text:p></draw:text-box></draw:frame><draw:frame svg:x="2.891cm" svg:y="24.261cm" svg:width="4.762cm" draw:style-name="FR3" text:anchor-type="char" draw:z-index="0"><draw:text-box fo:min-height="0cm"><text:p text:style-name="P8"><text:span text:style-name="T8_1">中</text:span><text:span text:style-name="T8_2"><text:s/></text:span><text:span text:style-name="T8_3">華</text:span><text:span text:style-name="T8_4"><text:s/></text:span><text:span text:style-name="T8_5">民</text:span><text:span text:style-name="T8_6"><text:s/></text:span><text:span text:style-name="T8_7">國</text:span></text:p></draw:text-box></draw:frame><draw:frame svg:x="10.407cm" svg:y="24.261cm" svg:width="1.588cm" draw:style-name="FR4" text:anchor-type="char" draw:z-index="0"><draw:text-box fo:min-height="0cm"><text:p text:style-name="P9"><text:span text:style-name="T9_1">年</text:span></text:p></draw:text-box></draw:frame><draw:frame svg:x="14.746cm" svg:y="24.261cm" svg:width="1.588cm" draw:style-name="FR5" text:anchor-type="char" draw:z-index="0"><draw:text-box fo:min-height="0cm"><text:p text:style-name="P10"><text:span text:style-name="T10_1">月</text:span></text:p></draw:text-box></draw:frame><draw:frame svg:x="19.085cm" svg:y="24.261cm" svg:width="1.588cm" draw:style-name="FR6" text:anchor-type="char" draw:z-index="0"><draw:text-box fo:min-height="0cm"><text:p text:style-name="P11"><text:span text:style-name="T11_1">日</text:span></text:p></draw:text-box></draw:frame><draw:frame svg:x="10.707cm" svg:y="26.28cm" svg:width="0.706cm" draw:style-name="FR7" text:anchor-type="char" draw:z-index="0"><draw:text-box fo:min-height="0cm"><text:p text:style-name="P12"><text:span text:style-name="T12_1">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NNNNLS+DFKaiShu-SB-Estd-BF" svg:font-family="NNNNLS+DFKaiShu-SB-Estd-BF" style:font-pitch="variable" style:font-family-generic="modern"/>
    <style:font-face style:name="NPQIKR+TimesNewRomanPSMT" svg:font-family="NPQIKR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