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SKTCW+DFKaiShu-SB-Estd-BF" svg:font-family="WSKTCW+DFKaiShu-SB-Estd-BF" style:font-pitch="variable" style:font-family-generic="modern"/>
    <style:font-face style:name="SHMMCQ+DFKaiShu-SB-Estd-BF" svg:font-family="SHMMCQ+DFKaiShu-SB-Estd-BF" style:font-pitch="variable" style:font-family-generic="modern"/>
    <style:font-face style:name="FONJMH+TimesNewRomanPSMT" svg:font-family="FONJMH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WSKTCW+DFKaiShu-SB-Estd-BF" fo:font-size="14pt" style:font-size-asian="14pt" style:font-name-complex="WSKTC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SHMMCQ+DFKaiShu-SB-Estd-BF" fo:font-size="10pt" style:font-size-asian="10pt"/>
    </style:style>
    <style:style style:name="T4_2" style:family="text">
      <style:text-properties fo:letter-spacing="-0.004cm" fo:color="#000000" style:font-name="Times New Roman" fo:font-size="10pt" style:font-size-asian="10pt"/>
    </style:style>
    <style:style style:name="T4_3" style:family="text">
      <style:text-properties fo:letter-spacing="0cm" fo:color="#000000" style:font-name="WSKTCW+DFKaiShu-SB-Estd-BF" fo:font-size="10pt" style:font-size-asian="10pt" style:font-name-complex="WSKTCW+DFKaiShu-SB-Estd-BF"/>
    </style:style>
    <style:style style:name="T4_4" style:family="text">
      <style:text-properties fo:letter-spacing="0.005cm" fo:color="#000000" style:font-name="Times New Roman" fo:font-size="10pt" style:font-size-asian="10pt"/>
    </style:style>
    <style:style style:name="T4_5" style:family="text">
      <style:text-properties fo:letter-spacing="-0.002cm" fo:color="#000000" style:font-name="SHMMCQ+DFKaiShu-SB-Estd-BF" fo:font-size="10pt" style:font-size-asian="10pt"/>
    </style:style>
    <style:style style:name="T4_6" style:family="text">
      <style:text-properties fo:letter-spacing="0cm" fo:color="#000000" style:font-name="Times New Roman" fo:font-size="10pt" style:font-size-asian="10pt"/>
    </style:style>
    <style:style style:name="T4_7" style:family="text">
      <style:text-properties fo:letter-spacing="0cm" fo:color="#000000" style:font-name="WSKTCW+DFKaiShu-SB-Estd-BF" fo:font-size="10pt" style:font-size-asian="10pt" style:font-name-complex="WSKTCW+DFKaiShu-SB-Estd-BF"/>
    </style:style>
    <style:style style:name="T4_8" style:family="text">
      <style:text-properties fo:letter-spacing="0.005cm" fo:color="#000000" style:font-name="Times New Roman" fo:font-size="10pt" style:font-size-asian="10pt"/>
    </style:style>
    <style:style style:name="T4_9" style:family="text">
      <style:text-properties fo:letter-spacing="0.002cm" fo:color="#000000" style:font-name="SHMMCQ+DFKaiShu-SB-Estd-BF" fo:font-size="10pt" style:font-size-asian="10pt"/>
    </style:style>
    <style:style style:name="T4_10" style:family="text">
      <style:text-properties fo:letter-spacing="-0.004cm" fo:color="#000000" style:font-name="Times New Roman" fo:font-size="10pt" style:font-size-asian="10pt"/>
    </style:style>
    <style:style style:name="T4_11" style:family="text">
      <style:text-properties fo:letter-spacing="0cm" fo:color="#000000" style:font-name="WSKTCW+DFKaiShu-SB-Estd-BF" fo:font-size="10pt" style:font-size-asian="10pt" style:font-name-complex="WSKTCW+DFKaiShu-SB-Estd-BF"/>
    </style:style>
    <style:style style:name="T4_12" style:family="text">
      <style:text-properties fo:letter-spacing="0cm" fo:color="#000000" style:font-name="Times New Roman" fo:font-size="10pt" style:font-size-asian="10pt"/>
    </style:style>
    <style:style style:name="T4_13" style:family="text">
      <style:text-properties fo:letter-spacing="0.002cm" fo:color="#000000" style:font-name="SHMMCQ+DFKaiShu-SB-Estd-BF" fo:font-size="10pt" style:font-size-asian="10pt"/>
    </style:style>
    <style:style style:name="T4_14" style:family="text">
      <style:text-properties fo:letter-spacing="-0.004cm" fo:color="#000000" style:font-name="Times New Roman" fo:font-size="10pt" style:font-size-asian="10pt"/>
    </style:style>
    <style:style style:name="T4_15" style:family="text">
      <style:text-properties fo:letter-spacing="0.002cm" fo:color="#000000" style:font-name="WSKTCW+DFKaiShu-SB-Estd-BF" fo:font-size="10pt" style:font-size-asian="10pt" style:font-name-complex="WSKTC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6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T6_2" style:family="text">
      <style:text-properties fo:letter-spacing="-0.002cm" fo:color="#000000" style:font-name="FONJMH+TimesNewRomanPSMT" fo:font-size="12pt" style:font-size-asian="12pt"/>
    </style:style>
    <style:style style:name="T6_3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T6_4" style:family="text">
      <style:text-properties fo:letter-spacing="-0.002cm" fo:color="#000000" style:font-name="FONJMH+TimesNewRomanPSMT" fo:font-size="12pt" style:font-size-asian="12pt"/>
    </style:style>
    <style:style style:name="T6_5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3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14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T14_2" style:family="text">
      <style:text-properties fo:letter-spacing="0cm" fo:color="#000000" style:font-name="Times New Roman" fo:font-size="12pt" style:font-size-asian="12pt"/>
    </style:style>
    <style:style style:name="T14_3" style:family="text">
      <style:text-properties fo:letter-spacing="0cm" fo:color="#000000" style:font-name="FONJMH+TimesNewRomanPSMT" fo:font-size="12pt" style:font-size-asian="12pt"/>
    </style:style>
    <style:style style:name="T14_4" style:family="text">
      <style:text-properties fo:letter-spacing="0cm" fo:color="#000000" style:font-name="FONJMH+TimesNewRomanPSMT" fo:font-size="12pt" style:font-size-asian="12pt"/>
    </style:style>
    <style:style style:name="T14_5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7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9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0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3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5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7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T27_2" style:family="text">
      <style:text-properties fo:letter-spacing="0cm" fo:color="#000000" style:font-name="FONJMH+TimesNewRomanPSMT" fo:font-size="12pt" style:font-size-asian="12pt"/>
    </style:style>
    <style:style style:name="T27_3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8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T28_2" style:family="text">
      <style:text-properties fo:letter-spacing="0cm" fo:color="#000000" style:font-name="FONJMH+TimesNewRomanPSMT" fo:font-size="12pt" style:font-size-asian="12pt"/>
    </style:style>
    <style:style style:name="T28_3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9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T29_2" style:family="text">
      <style:text-properties fo:letter-spacing="0cm" fo:color="#000000" style:font-name="FONJMH+TimesNewRomanPSMT" fo:font-size="12pt" style:font-size-asian="12pt"/>
    </style:style>
    <style:style style:name="T29_3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0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1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2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4_1" style:family="text">
      <style:text-properties fo:letter-spacing="0cm" fo:color="#000000" style:font-name="WSKTCW+DFKaiShu-SB-Estd-BF" fo:font-size="12pt" style:font-size-asian="12pt" style:font-name-complex="WSKTC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WSKTCW+DFKaiShu-SB-Estd-BF" fo:font-size="12pt" style:font-size-asian="12pt" style:font-name-complex="WSKTCW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822cm" svg:y="2.925cm" svg:width="15.379cm" draw:style-name="FR1" text:anchor-type="char" draw:z-index="0"><draw:text-box fo:min-height="0cm"><text:p text:style-name="P3"><text:span text:style-name="T3_1">國立雲林科技大學視覺傳達設計系品牌整合服務中心管理要點</text:span></text:p></draw:text-box></draw:frame><draw:frame svg:x="8.729cm" svg:y="3.951cm" svg:width="10.448cm" draw:style-name="FR2" text:anchor-type="char" draw:z-index="0"><draw:text-box fo:min-height="0cm"><text:p text:style-name="P4"><text:span text:style-name="T4_1">108</text:span><text:span text:style-name="T4_2"><text:s/></text:span><text:span text:style-name="T4_3">年</text:span><text:span text:style-name="T4_4"><text:s/></text:span><text:span text:style-name="T4_5">05</text:span><text:span text:style-name="T4_6"><text:s/></text:span><text:span text:style-name="T4_7">月</text:span><text:span text:style-name="T4_8"><text:s/></text:span><text:span text:style-name="T4_9">07</text:span><text:span text:style-name="T4_10"><text:s/></text:span><text:span text:style-name="T4_11">日</text:span><text:span text:style-name="T4_12"><text:s/></text:span><text:span text:style-name="T4_13">107</text:span><text:span text:style-name="T4_14"><text:s/></text:span><text:span text:style-name="T4_15">學年度第二學期第五次系務會議通過</text:span></text:p></draw:text-box></draw:frame><draw:frame svg:x="3.175cm" svg:y="5.184cm" svg:width="16.066cm" draw:style-name="FR3" text:anchor-type="char" draw:z-index="0"><draw:text-box fo:min-height="0cm"><text:p text:style-name="P5"><text:span text:style-name="T5_1">一、品牌整合服務中心宗旨為發揮專業設計實務教育，並加強產學合作之發</text:span></text:p><text:p text:style-name="P6"><text:span text:style-name="T6_1">展，特訂定「品牌整合服務中心管理要點」</text:span><text:span text:style-name="T6_2">(</text:span><text:span text:style-name="T6_3">以下簡稱本要點</text:span><text:span text:style-name="T6_4">)</text:span><text:span text:style-name="T6_5">。</text:span></text:p><text:p text:style-name="P7"><text:span text:style-name="T7_1">二、中心組織辦法</text:span></text:p></draw:text-box></draw:frame><draw:frame svg:x="4.022cm" svg:y="7.089cm" svg:width="14.605cm" draw:style-name="FR4" text:anchor-type="char" draw:z-index="0"><draw:text-box fo:min-height="0cm"><text:p text:style-name="P8"><text:span text:style-name="T8_1">（一）本中心設有中心主任一名，協助中心事務之管理與行政協助。</text:span></text:p><text:p text:style-name="P9"><text:span text:style-name="T9_1">（二）中心主任為視覺傳達設計系系主任兼任之。</text:span></text:p><text:p text:style-name="P10"><text:span text:style-name="T10_1">（三）任期：與系主任之任期相同。</text:span></text:p></draw:text-box></draw:frame><draw:frame svg:x="3.175cm" svg:y="8.994cm" svg:width="5.842cm" draw:style-name="FR5" text:anchor-type="char" draw:z-index="0"><draw:text-box fo:min-height="0cm"><text:p text:style-name="P11"><text:span text:style-name="T11_1">三、中心空間使用管理辦法</text:span></text:p></draw:text-box></draw:frame><draw:frame svg:x="4.022cm" svg:y="9.629cm" svg:width="15.822cm" draw:style-name="FR6" text:anchor-type="char" draw:z-index="0"><draw:text-box fo:min-height="0cm"><text:p text:style-name="P12"><text:span text:style-name="T12_1">（一）相關計畫主持人將產學合作計畫專案登錄為本中心計畫績效，得以</text:span></text:p><text:p text:style-name="P13"><text:span text:style-name="T13_1">使用本中心之空間，得向中心主任申請空間使用。本中心現可容納</text:span></text:p><text:p text:style-name="P14"><text:span text:style-name="T14_1">使用者最高人數為</text:span><text:span text:style-name="T14_2"><text:s/></text:span><text:span text:style-name="T14_3">12</text:span><text:span text:style-name="T14_4"><text:s/></text:span><text:span text:style-name="T14_5">人，欲申請使用者人數超過可容納人數時，得</text:span></text:p><text:p text:style-name="P15"><text:span text:style-name="T15_1">報請中心主任進行使用權限之協調。</text:span></text:p></draw:text-box></draw:frame><draw:frame svg:x="4.022cm" svg:y="12.169cm" svg:width="15.579cm" draw:style-name="FR7" text:anchor-type="char" draw:z-index="0"><draw:text-box fo:min-height="0cm"><text:p text:style-name="P16"><text:span text:style-name="T16_1">（二）使用期限以計劃執行期限為原則，必要時得報請系務會議同意後得</text:span></text:p><text:p text:style-name="P17"><text:span text:style-name="T17_1">以延長使用期限。</text:span></text:p></draw:text-box></draw:frame><draw:frame svg:x="4.022cm" svg:y="13.439cm" svg:width="15.579cm" draw:style-name="FR8" text:anchor-type="char" draw:z-index="0"><draw:text-box fo:min-height="0cm"><text:p text:style-name="P18"><text:span text:style-name="T18_1">（三）中心開放時間為：本中心之使用為全天候開放給申請使用之教師及</text:span></text:p><text:p text:style-name="P19"><text:span text:style-name="T19_1">產學計畫執行團隊，在開放時間內請遵守中心清潔與軟硬體設施之</text:span></text:p><text:p text:style-name="P20"><text:span text:style-name="T20_1">維護。</text:span></text:p></draw:text-box></draw:frame><draw:frame svg:x="3.175cm" svg:y="15.344cm" svg:width="5.355cm" draw:style-name="FR9" text:anchor-type="char" draw:z-index="0"><draw:text-box fo:min-height="0cm"><text:p text:style-name="P21"><text:span text:style-name="T21_1">四、管理費之保管及分配</text:span></text:p></draw:text-box></draw:frame><draw:frame svg:x="4.179cm" svg:y="15.979cm" svg:width="15.579cm" draw:style-name="FR10" text:anchor-type="char" draw:z-index="0"><draw:text-box fo:min-height="0cm"><text:p text:style-name="P22"><text:span text:style-name="T22_1">（一）管理費透過「國立雲林科技大學產學合作收支管理要點」分配後納</text:span></text:p><text:p text:style-name="P23"><text:span text:style-name="T23_1">入本中心管理費帳戶進行專款管理。</text:span></text:p></draw:text-box></draw:frame><draw:frame svg:x="4.179cm" svg:y="17.249cm" svg:width="15.579cm" draw:style-name="FR11" text:anchor-type="char" draw:z-index="0"><draw:text-box fo:min-height="0cm"><text:p text:style-name="P24"><text:span text:style-name="T24_1">（二）管理費之使用原則：本中心管理費以學期為單位，每學期末進行一</text:span></text:p><text:p text:style-name="P25"><text:span text:style-name="T25_1">次結算與公布：管理費之計畫來源、管理費金額總額度、收支表。</text:span></text:p><text:p text:style-name="P26"><text:span text:style-name="T26_1">（三）管理費使用範疇：管理費每學期結算一次，各項計畫之管理費以教</text:span></text:p><text:p text:style-name="P27"><text:span text:style-name="T27_1">師為單位進行每學期之累計，管理費累計總額多於一萬者，</text:span><text:span text:style-name="T27_2">50%</text:span><text:span text:style-name="T27_3">由</text:span></text:p><text:p text:style-name="P28"><text:span text:style-name="T28_1">中心管理並納入視覺傳達設計系務發展基金專款使用，</text:span><text:span text:style-name="T28_2">10%</text:span><text:span text:style-name="T28_3">納入中</text:span></text:p><text:p text:style-name="P29"><text:span text:style-name="T29_1">心管理費使用，支應中心設備及業務費使用，</text:span><text:span text:style-name="T29_2">40%</text:span><text:span text:style-name="T29_3">授權為計畫主持</text:span></text:p><text:p text:style-name="P30"><text:span text:style-name="T30_1">人使用。納入系務發展基金之管理費之相關使用，須經過系務會議</text:span></text:p><text:p text:style-name="P31"><text:span text:style-name="T31_1">同意後始得使用。管理費每年度累計未滿一萬者，納入中心管理費</text:span></text:p><text:p text:style-name="P32"><text:span text:style-name="T32_1">進行使用。</text:span></text:p></draw:text-box></draw:frame><draw:frame svg:x="4.179cm" svg:y="22.964cm" svg:width="15.579cm" draw:style-name="FR12" text:anchor-type="char" draw:z-index="0"><draw:text-box fo:min-height="0cm"><text:p text:style-name="P33"><text:span text:style-name="T33_1">（四）管理費使用依照「國立雲林科技大學產學合作收支管理要點」規定</text:span></text:p><text:p text:style-name="P34"><text:span text:style-name="T34_1">辦理。</text:span></text:p></draw:text-box></draw:frame><draw:frame svg:x="4.179cm" svg:y="24.234cm" svg:width="12.658cm" draw:style-name="FR13" text:anchor-type="char" draw:z-index="0"><draw:text-box fo:min-height="0cm"><text:p text:style-name="P35"><text:span text:style-name="T35_1">（五）管理費之動支程序由動支單位循本校行政程序辦理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SKTCW+DFKaiShu-SB-Estd-BF" svg:font-family="WSKTCW+DFKaiShu-SB-Estd-BF" style:font-pitch="variable" style:font-family-generic="modern"/>
    <style:font-face style:name="SHMMCQ+DFKaiShu-SB-Estd-BF" svg:font-family="SHMMCQ+DFKaiShu-SB-Estd-BF" style:font-pitch="variable" style:font-family-generic="modern"/>
    <style:font-face style:name="FONJMH+TimesNewRomanPSMT" svg:font-family="FONJMH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